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obeldijk 103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7 heeft de gemeente een aanvraag ontvangen voor een omgevingsvergunning op het perceel Bobeldijk 103 te Berkhout. De aanvraag is geregistreerd onder zaaknummer 2017-HZ-018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6759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5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5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beldijk 103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66759</meta:user-defined>
    <meta:user-defined meta:name="OVERHEIDop.GmbID/DC.identifier">gmb-2017-66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CL 10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176 518361</meta:user-defined>
    <meta:user-defined meta:name="OVERHEIDop.versieInformatie"/>
  </office:meta>
</office:document-meta>
</file>