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hobbyschuur - Florastraat 8 6657 A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7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hobbyschuur - Florastraat 8 6657 AS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757</meta:user-defined>
    <meta:user-defined meta:name="OVERHEIDop.GmbID/DC.identifier">gmb-2017-66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S 8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85 432485</meta:user-defined>
    <meta:user-defined meta:name="OVERHEIDop.versieInformatie"/>
  </office:meta>
</office:document-meta>
</file>