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Pekingtuin, Brink en Laa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grond van 2:25 van de Algemene Plaatselijke verordening Baarn 2012 (APV) </text:span>
          </text:p>
            <text:p text:style-name="common-al"/>
            <text:p text:style-name="common-al">Wij maken bekend dat de volgende aangevraagde vergunningen voor het houden van deze evenementen is verleend.</text:p>
            <text:p text:style-name="common-al">- Het houden van Koningsdag 2017 op 27 april 2017, op diverse locaties (Pekingtuin, Laanstraat en de Brink). Deze is vergund op 20 april 2017.</text:p>
            <text:p text:style-name="common-al">- Het houden van de Solexrace in het centrum van Baarn op 28 april. Deze is vergund op 20 april 2017.</text:p>
            <text:p text:style-name="common-al"/>
            <text:p text:style-name="common-al">
            <text:span text:style-name="nadrukondlijn">Bezwaarclausule</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3740BA Baarn. De termijn voor het indienen van bezwaar is zes weken en vangt aan met ingang van de dag,ná de datum van verzending van dit besluit. </text:p>
            <text:p text:style-name="common-al">　</text:p>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bij de griffier vande Rechtbank op nummer 088 - 3611754). U kunt uw verzoekschrift ook digitaal bij genoemderechtbankindienen via http://loket.rechtspraak.nl/bestuursrecht.　</text:p>
            <text:p text:style-name="last-al">Daarvoor moet u wel beschikken over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675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5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5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Pekingtuin, Brink en Laa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54</meta:user-defined>
    <meta:user-defined meta:name="OVERHEIDop.GmbID/DC.identifier">gmb-2017-667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L 14</meta:user-defined>
    <meta:user-defined meta:name="OVERHEIDop.woonplaats">Baarn</meta:user-defined>
    <meta:user-defined meta:name="OVERHEIDop.straatnaam">Brink</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513 469337</meta:user-defined>
    <meta:user-defined meta:name="OVERHEIDop.versieInformatie"/>
  </office:meta>
</office:document-meta>
</file>