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gebreid: Hommelseweg 403 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urgemeester en wethouders maken bekend dat zij een besluit hebben genomen inzake een omgevingsvergunning, waarbij de uitgebreide voorbereidingsprocedure van toepassing is.</text:span></text:p>
            <text:p><text:span text:style-name="functie"/></text:p>
            <text:p><text:span text:style-name="functie">Zaakid: 195229264</text:span></text:p>
            <text:p><text:span text:style-name="functie">Omschrijving: het brandveilig gebruiken van een pand voor meer dan 10 personen jonger dan 12 jaar</text:span></text:p>
            <text:p><text:span text:style-name="functie">Adres: Hommelseweg 403 A </text:span></text:p>
            <text:p><text:span text:style-name="functie">Activiteiten: Brandveilig gebruiken</text:span></text:p>
            <text:p><text:span text:style-name="functie">Besluit: Verlenen</text:span></text:p>
            <text:p><text:span text:style-name="functie">Datum ondertekening: 14 april 2017</text:span></text:p>
            <text:p><text:span text:style-name="functie">Datum verzending: 18 april 2017</text:span></text:p>
            <text:p><text:span text:style-name="functie"/></text:p>
            <text:p><text:span text:style-name="functie">Inzien </text:span></text:p>
            <text:p><text:span text:style-name="functie">De bovengenoemde besluiten in het kader van de uitgebreide procedure met de hierop betrekking hebbende documenten liggen ter inzage van maandag 1 mei 2017 tot maandag 12 juni 2017.</text:span></text:p>
            <text:p><text:span text:style-name="functie"/></text:p>
            <text:p><text:span text:style-name="functie">Indienen beroepschrift </text:span></text:p>
            <text:p><text:span text:style-name="functie">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753</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53</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53</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uitgebreid: Hommelseweg 403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753</meta:user-defined>
    <meta:user-defined meta:name="OVERHEIDop.GmbID/DC.identifier">gmb-2017-66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LK 403a</meta:user-defined>
    <meta:user-defined meta:name="OVERHEIDop.woonplaats">Arnhem</meta:user-defined>
    <meta:user-defined meta:name="OVERHEIDop.straatnaam">Homme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485 445150</meta:user-defined>
    <meta:user-defined meta:name="OVERHEIDop.versieInformatie"/>
  </office:meta>
</office:document-meta>
</file>