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ardsteestraat 4 in Toldijk,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9 april 2017 is een aanvraag ingediend voor een omgevingsvergunning. De aanvraag is geregistreerd onder kenmerk SXO41713041. De aanvraag gaat over het verbouwen van een woning aan de Hardsteestraat 4 in Toldijk.</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744</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44</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44</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steestraat 4 in Toldijk, het ver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744</meta:user-defined>
    <meta:user-defined meta:name="OVERHEIDop.GmbID/DC.identifier">gmb-2017-66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N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15897</meta:user-defined>
    <meta:user-defined meta:name="OVERHEID.EPSG28992/DC.spatial">211984 451065</meta:user-defined>
    <meta:user-defined meta:name="OVERHEIDop.versieInformatie"/>
  </office:meta>
</office:document-meta>
</file>