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wet Hoogstraat 67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is vergunning ex. artikel 3 van de Drank- en Horecawet verleend aan de heer L.M.G Passon voor het uitoefenen van het horecabedrijf gevestigd op het adres Hoogstraat 67 te Berlicum</text:p>
            <text:p text:style-name="tussenkopcur">
            <text:span text:style-name="nadrukvet">Informatie en procedure 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 </text:p>
            <text:p text:style-name="last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www.sint-michielsgestel.nl. Om het bezwaarformulier in te vullen heeft u een DigiD inlogcode nodig. 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loket.rechtspraak.nl/bestuursrecht. Voor het indienen van een voorlopige voorziening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6743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743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743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wet Hoogstraat 67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6743</meta:user-defined>
    <meta:user-defined meta:name="OVERHEIDop.GmbID/DC.identifier">gmb-2017-6674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BB 67e</meta:user-defined>
    <meta:user-defined meta:name="OVERHEIDop.woonplaats">Berlicum</meta:user-defined>
    <meta:user-defined meta:name="OVERHEIDop.straatnaam">Hoog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396 410363</meta:user-defined>
    <meta:user-defined meta:name="OVERHEIDop.versieInformatie"/>
  </office:meta>
</office:document-meta>
</file>