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aanvraag evenementenvergunning, Wielerronde Ronde van de Blauwe Kei, 11 juni 2017 - 11.30 tot 16.00 uur, Blauwe Kei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32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  <table:table-cell table:style-name="entry" table:number-rows-spanned="1" table:number-columns-spanned="1">
                    <text:p text:style-name="table_al">Blauwe Kei Breda, Wielerronde Ronde van de Blauwe Kei, 11 juni 2017 - 11.30 tot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3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3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3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evenementenvergunning, Wielerronde Ronde van de Blauwe Kei, 11 juni 2017 - 11.30 tot 16.00 uur, Blauwe Kei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39</meta:user-defined>
    <meta:user-defined meta:name="OVERHEIDop.GmbID/DC.identifier">gmb-2017-66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W</meta:user-defined>
    <meta:user-defined meta:name="OVERHEIDop.woonplaats">Breda</meta:user-defined>
    <meta:user-defined meta:name="OVERHEIDop.straatnaam">Blauwe Ke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4 398830</meta:user-defined>
    <meta:user-defined meta:name="OVERHEIDop.versieInformatie"/>
  </office:meta>
</office:document-meta>
</file>