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evenementenvergunning, Valkenbergconcerten iedere dinsdagavond Palm Parkies, editie Breda 2017, 11, 18 en 25 juli, 1, 8, 15 en 22 augustus, 11 juli 2017 - 18.00 uur tot 22 augustus 2017 - 23.15 uur, Park Valkenber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960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Park Valkenberg Breda, Valkenbergconcerten iedere dinsdagavond Palm Parkies, editie Breda 2017</text:p>
                    <text:p text:style-name="table_al">11, 18 en 25 juli, 1, 8, 15 en 22 augustus, 11 juli 2017 - 18.00 uur tot 22 augustus 2017 - 23.15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3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, Valkenbergconcerten iedere dinsdagavond Palm Parkies, editie Breda 2017, 11, 18 en 25 juli, 1, 8, 15 en 22 augustus, 11 juli 2017 - 18.00 uur tot 22 augustus 2017 - 23.15 uur, Park Valkenber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737</meta:user-defined>
    <meta:user-defined meta:name="OVERHEIDop.GmbID/DC.identifier">gmb-2017-66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