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atavierenweg 2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667</text:p>
            <text:p text:style-name="tussenkopcur">Omschrijving: het plaatsen van een verlicht sign "mccafé" op de zuidgevel </text:p>
            <text:p text:style-name="tussenkopcur">Adres: Batavierenweg 29 </text:p>
            <text:p text:style-name="tussenkopcur">Activiteiten: Bouwen, Reclame </text:p>
            <text:p text:style-name="tussenkopcur">Besluit: Verlenen</text:p>
            <text:p text:style-name="tussenkopcur">Datum ondertekening: 13 april 2017</text:p>
            <text:p text:style-name="tussenkopcur">Datum verzending: 18 april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673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3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3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atavierenweg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735</meta:user-defined>
    <meta:user-defined meta:name="OVERHEIDop.GmbID/DC.identifier">gmb-2017-66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N 29</meta:user-defined>
    <meta:user-defined meta:name="OVERHEIDop.woonplaats">Arnhem</meta:user-defined>
    <meta:user-defined meta:name="OVERHEIDop.straatnaam">Batavier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23 441912</meta:user-defined>
    <meta:user-defined meta:name="OVERHEIDop.versieInformatie"/>
  </office:meta>
</office:document-meta>
</file>