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ijenoordseweg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1859</text:p>
            <text:p text:style-name="tussenkopcur">Omschrijving: het verbouwen van een gedeelte van het pand tot kantoor ten dienste van de maaschappelijke functie</text:p>
            <text:p text:style-name="tussenkopcur">Adres: Heijenoordseweg 1 </text:p>
            <text:p text:style-name="tussenkopcur">Activiteiten: Bouwen </text:p>
            <text:p text:style-name="tussenkopcur">Besluit: Verlenen</text:p>
            <text:p text:style-name="tussenkopcur">Datum ondertekening: 18 april 2017</text:p>
            <text:p text:style-name="tussenkopcur">Datum verzending: 18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73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3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3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ijenoords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34</meta:user-defined>
    <meta:user-defined meta:name="OVERHEIDop.GmbID/DC.identifier">gmb-2017-66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G 1</meta:user-defined>
    <meta:user-defined meta:name="OVERHEIDop.woonplaats">Arnhem</meta:user-defined>
    <meta:user-defined meta:name="OVERHEIDop.straatnaam">Heijenoord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63 444806</meta:user-defined>
    <meta:user-defined meta:name="OVERHEIDop.versieInformatie"/>
  </office:meta>
</office:document-meta>
</file>