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rouwerijweg 112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7911</text:p>
            <text:p text:style-name="tussenkopcur">Omschrijving: het realiseren van een stalen luifelcontructie boven de toegang voor het gebouw</text:p>
            <text:p text:style-name="tussenkopcur">Adres: Brouwerijweg 112 </text:p>
            <text:p text:style-name="tussenkopcur">Activiteiten: Bouwen, Strijdig Gebruik gronden/bouwwerken met RO </text:p>
            <text:p text:style-name="tussenkopcur">Besluit: Verlenen</text:p>
            <text:p text:style-name="tussenkopcur">Datum ondertekening: 18 april 2017</text:p>
            <text:p text:style-name="tussenkopcur">Datum verzending: 18 april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6732</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732</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732</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rouwerijweg 1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6732</meta:user-defined>
    <meta:user-defined meta:name="OVERHEIDop.GmbID/DC.identifier">gmb-2017-66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EN 112</meta:user-defined>
    <meta:user-defined meta:name="OVERHEIDop.woonplaats">Arnhem</meta:user-defined>
    <meta:user-defined meta:name="OVERHEIDop.straatnaam">Brouwerij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657 444565</meta:user-defined>
    <meta:user-defined meta:name="OVERHEIDop.versieInformatie"/>
  </office:meta>
</office:document-meta>
</file>