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inderraad Haarlemmermeer 2016</text:p>
      <text:section text:name="regeling_id1-3-2" text:style-name="regeling">
        <text:section text:name="aanhef_id1-3-2-1" text:style-name="aanhef">
          <text:section text:name="preambule_id1-3-2-1-1" text:style-name="preambule">
            <text:p text:style-name="al"/>
            <text:p text:style-name="al">VERORDENING KINDERRAAD HAARLEMMERMEER 2016</text:p>
            <text:p text:style-name="al">HOOFDSTUK 1   ALGEMENE BEPALINGEN</text:p>
            <text:p text:style-name="al">HOOFDSTUK 2  DOEL EN TAKEN</text:p>
            <text:p text:style-name="al">HOOFDSTUK 3  WERKWIJZE</text:p>
            <text:p text:style-name="al">HOOFDSTUK 4 AMBTELIJKE ONDERSTEUNING EN BUDGET</text:p>
            <text:p text:style-name="al">HOOFDSTUK 5  SLOTBEPALIN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text:p>
              <text:p text:style-name="al">In deze verordening wordt verstaan onder:</text:p>
              <text:list text:style-name="id1-3-2-2-1-2-3">
                <text:list-item text:style-override="id1-3-2-2-1-2-3">
                  <text:number>a.</text:number>
                  <text:p text:style-name="al">Kinderraadslid: een scholier die namens een school deelneemt aan de Kinderraad. </text:p>
                </text:list-item>
                <text:list-item text:style-override="id1-3-2-2-1-2-4">
                  <text:number>b.</text:number>
                  <text:p text:style-name="al">Kinderjournalist: een scholier die namens een school deelneemt als verslaggever van de gebeurtenissen.</text:p>
                </text:list-item>
                <text:list-item text:style-override="id1-3-2-2-1-2-5">
                  <text:number>c.</text:number>
                  <text:p text:style-name="al">Raadswerkgroep communicatie: leden en ambtelijk secretaris van de werkgroep communicatie.</text:p>
                </text:list-item>
                <text:list-item text:style-override="id1-3-2-2-1-2-6">
                  <text:number>d.</text:number>
                  <text:p text:style-name="al">Communicatieadviseur: de communicatieadviseur van de gemeenteraad van Haarlemmermeer.</text:p>
                </text:list-item>
                <text:list-item text:style-override="id1-3-2-2-1-2-7">
                  <text:number>e.</text:number>
                  <text:p text:style-name="al">Adviseur: gemeenteraadslid of fractieassistent die een delegatie (partij) uit de Kinderraad adviseert. </text:p>
                </text:list-item>
                <text:list-item text:style-override="id1-3-2-2-1-2-8">
                  <text:number>f.</text:number>
                  <text:p text:style-name="al">Ambtelijk contactpersoon: ambtenaar die het centrale aanspreekpunt vormt voor de Kinderraad, daartoe aangewezen door het college van burgemeester en wethouders.</text:p>
                </text:list-item>
                <text:list-item text:style-override="id1-3-2-2-1-2-9">
                  <text:number>g.</text:number>
                  <text:p text:style-name="al">Dag van de Kinderraad: de dag waarop de Kinderraad bijeenkomt in de Raadzaal van Haarlemmermeer. </text:p>
                </text:list-item>
                <text:list-item text:style-override="id1-3-2-2-1-2-10">
                  <text:number>h.</text:number>
                  <text:p text:style-name="al">Voorstel: het voorstel dat de deelnemende scholieren op hun school samen met hun klasgenoten hebben bedacht om in te brengen tijdens de Dag van de Kinderraad.</text:p>
                </text:list-item>
                <text:list-item text:style-override="id1-3-2-2-1-2-11">
                  <text:number>i.</text:number>
                  <text:p text:style-name="al">Kinderraadresultaat: Het resultaat van de bijeenkomst van de Kinderraad: het voorstel dat met minimaal de helft plus 1 van de stemmen in de Kinderraad is aangenomen.</text:p>
                </text:list-item>
                <text:list-item text:style-override="id1-3-2-2-1-2-12">
                  <text:number>j.</text:number>
                  <text:p text:style-name="al">Motie Kinderraad: een Motie Kinderraad is een op papier vastgelegd idee, vastgelegde vraag of oproep aan de gemeenteraad, die indien aangenomen door de Kinderraad door de Adviseurs wordt toegezonden aan de gemeenteraa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oel en taken</text:p>
            <text:section text:name="artikel_id1-3-2-2-2-2" text:style-name="artikel">
              <text:p text:style-name="artikel_kop_titel"><text:span text:style-name="artikel_kop_label">Artikel</text:span> <text:span text:style-name="artikel_kop_nr">2.1:</text:span> Doel</text:p>
              <text:p text:style-name="al">De Kinderraad heeft tot doel:</text:p>
              <text:list text:style-name="id1-3-2-2-2-2-3">
                <text:list-item text:style-override="id1-3-2-2-2-2-3">
                  <text:number>a.</text:number>
                  <text:p text:style-name="al">kinderen inzicht te geven in hoe de gemeenteraad en democratie werken;</text:p>
                </text:list-item>
                <text:list-item text:style-override="id1-3-2-2-2-2-4">
                  <text:number>b.</text:number>
                  <text:p text:style-name="al">kinderen zelf laten ervaren hoe politiek werkt;</text:p>
                </text:list-item>
                <text:list-item text:style-override="id1-3-2-2-2-2-5">
                  <text:number>c.</text:number>
                  <text:p text:style-name="al">kinderen kennis te laten maken met de gekozen volksvertegenwoordig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erkwijze</text:p>
            <text:section text:name="artikel_id1-3-2-2-3-2" text:style-name="artikel">
              <text:p text:style-name="artikel_kop_titel"><text:span text:style-name="artikel_kop_label">Artikel</text:span> <text:span text:style-name="artikel_kop_nr">3.1:</text:span> Deelname</text:p>
              <text:list text:style-name="id1-3-2-2-3-2-2">
                <text:list-item text:style-override="id1-3-2-2-3-2-2">
                  <text:number>1.</text:number>
                  <text:p text:style-name="al">Een door de raadswerkgroep communicatie jaarlijks te bepalen aantal scholen uit Haarlemmermeer kan deelnemen. </text:p>
                </text:list-item>
                <text:list-item text:style-override="id1-3-2-2-3-2-3">
                  <text:number>2.</text:number>
                  <text:p text:style-name="al">Kinderen uit groep 7 van de basisschool kunnen deelnemen aan de Kinderraad. De raadswerkgroep communicatie kan een uitzondering maken op deze regel.</text:p>
                </text:list-item>
                <text:list-item text:style-override="id1-3-2-2-3-2-4">
                  <text:number>3.</text:number>
                  <text:p text:style-name="al">Scholen kunnen zich aanmelden voor deelname aan de Kinderraad. De werkgroep communicatie kan in een jaar nadere eisen stellen aan deelname.</text:p>
                </text:list-item>
                <text:list-item text:style-override="id1-3-2-2-3-2-5">
                  <text:number>4.</text:number>
                  <text:p text:style-name="al">Als er in een jaar meer aanmeldingen zijn dan in lid 1 bepaald, wordt door loting beslist welke scholen kunnen deelnemen.</text:p>
                </text:list-item>
              </text:list>
              <text:p text:style-name="al"/>
            </text:section>
            <text:section text:name="artikel_id1-3-2-2-3-3" text:style-name="artikel">
              <text:p text:style-name="artikel_kop_titel"><text:span text:style-name="artikel_kop_label">Artikel</text:span> <text:span text:style-name="artikel_kop_nr">3.2:</text:span> Programma</text:p>
              <text:p text:style-name="al">Het jaarlijkse programma van de Kinderraad bestaat uit:</text:p>
              <text:list text:style-name="id1-3-2-2-3-3-3">
                <text:list-item text:style-override="id1-3-2-2-3-3-3">
                  <text:number>a.</text:number>
                  <text:p text:style-name="al">het voorbereidend schoolprogramma op school;</text:p>
                </text:list-item>
                <text:list-item text:style-override="id1-3-2-2-3-3-4">
                  <text:number>b.</text:number>
                  <text:p text:style-name="al">Dag van de Kinderraad in het Raadhuis;</text:p>
                </text:list-item>
                <text:list-item text:style-override="id1-3-2-2-3-3-5">
                  <text:number>c.</text:number>
                  <text:p text:style-name="al">Het Kinderraad-resultaat.</text:p>
                </text:list-item>
              </text:list>
              <text:p text:style-name="al"/>
            </text:section>
            <text:section text:name="artikel_id1-3-2-2-3-4" text:style-name="artikel">
              <text:p text:style-name="artikel_kop_titel"><text:span text:style-name="artikel_kop_label">Artikel</text:span> <text:span text:style-name="artikel_kop_nr">3.3:</text:span> Schoolprogramma</text:p>
              <text:list text:style-name="id1-3-2-2-3-4-2">
                <text:list-item text:style-override="id1-3-2-2-3-4-2">
                  <text:number>1.</text:number>
                  <text:p text:style-name="al">Het voorbereidend schoolprogramma is een verantwoordelijkheid van de basisscholen en kan bestaan uit (circa) zes lessen, waarin de kinderen:</text:p>
                  <text:list text:style-name="id1-3-2-2-3-4-2-3">
                    <text:list-item text:style-override="id1-3-2-2-3-4-2-3-1">
                      <text:number>a.</text:number>
                      <text:p text:style-name="al">Leren wat de bedoeling is van de Kinderraad, de Kinderburgemeester en leren over de gemeente waarin zij wonen;</text:p>
                    </text:list-item>
                    <text:list-item text:style-override="id1-3-2-2-3-4-2-3-2">
                      <text:number>b.</text:number>
                      <text:p text:style-name="al">Leren over de gemeenteraad, taken en beslissingen van de raad, en de taken van de burgemeester en van het college van burgemeester en wethouders;</text:p>
                    </text:list-item>
                    <text:list-item text:style-override="id1-3-2-2-3-4-2-3-3">
                      <text:number>c.</text:number>
                      <text:p text:style-name="al">Een eigen partij gaan oprichten;</text:p>
                    </text:list-item>
                    <text:list-item text:style-override="id1-3-2-2-3-4-2-3-4">
                      <text:number>d.</text:number>
                      <text:p text:style-name="al">Gezamenlijk in de klas voorstellen uitwerken voor de besteding van het beschikbare budget;</text:p>
                    </text:list-item>
                    <text:list-item text:style-override="id1-3-2-2-3-4-2-3-5">
                      <text:number>e.</text:number>
                      <text:p text:style-name="al">Overeenstemming bereiken over het voorstel dat namens de klas (hun partij) wordt ingebracht op de Dag van de Kinderraad en een delegatie kiezen dat het voorstel van de klas (partij) zal verdedigen tijdens de Kinderraad.</text:p>
                    </text:list-item>
                  </text:list>
                </text:list-item>
                <text:list-item text:style-override="id1-3-2-2-3-4-3">
                  <text:number>2.</text:number>
                  <text:p text:style-name="al">De deelnemende scholen krijgen voor bovenstaande lessen een werkschrift en een docentenhandleiding. Deelnemende scholen kunnen desgewenst een aanvullende gastles met raadsleden aanvragen om het schoolprogramma waar nodig nader toe te lichten.</text:p>
                </text:list-item>
                <text:list-item text:style-override="id1-3-2-2-3-4-4">
                  <text:number>3.</text:number>
                  <text:p text:style-name="al">De docent stuurt de conceptvoorstellen tijdig ter beoordeling van de haalbaarheid naar de raadsgriffie zodat de kinderen het voorstel eventueel kunnen bijstellen.</text:p>
                </text:list-item>
                <text:list-item text:style-override="id1-3-2-2-3-4-5">
                  <text:number>4.</text:number>
                  <text:p text:style-name="al">De scholen kunnen zelf in aanvulling op bovengenoemde lessen vaardigheden (presenteren, debatteren, overtuigen) die voor de Dag van de Kinderraad van belang zijn (laten) trainen.</text:p>
                </text:list-item>
              </text:list>
              <text:p text:style-name="al"/>
            </text:section>
            <text:section text:name="artikel_id1-3-2-2-3-5" text:style-name="artikel">
              <text:p text:style-name="artikel_kop_titel"><text:span text:style-name="artikel_kop_label">Artikel</text:span> <text:span text:style-name="artikel_kop_nr">3.4:</text:span> Dag van de Kinderraad</text:p>
              <text:list text:style-name="id1-3-2-2-3-5-2">
                <text:list-item text:style-override="id1-3-2-2-3-5-2">
                  <text:number>1.</text:number>
                  <text:p text:style-name="al">De Kinderraad bestaat uit maximaal 39 leden.</text:p>
                </text:list-item>
                <text:list-item text:style-override="id1-3-2-2-3-5-3">
                  <text:number>2.</text:number>
                  <text:p text:style-name="al">De raadswerkgroep communicatie bepaalt het maximaal aantal scholieren per school dat kinderraadslid kan worden, op basis van het aantal deelnemende scholen.</text:p>
                </text:list-item>
                <text:list-item text:style-override="id1-3-2-2-3-5-4">
                  <text:number>3.</text:number>
                  <text:p text:style-name="al">Elke groep vaardigt een in lid 2 bepaald aantal scholieren af die de school vertegenwoordigen op de Dag van de Kinderraad en die een eigen partij vormen.</text:p>
                </text:list-item>
                <text:list-item text:style-override="id1-3-2-2-3-5-5">
                  <text:number>4.</text:number>
                  <text:p text:style-name="al">Jaarlijks vindt in het Raadhuis de Dag van de Kinderraad plaats. Op deze Dag van de Kinderraad vergaderen de leden van de Kinderraad.</text:p>
                </text:list-item>
                <text:list-item text:style-override="id1-3-2-2-3-5-6">
                  <text:number>5.</text:number>
                  <text:p text:style-name="al">Elke partij krijgt een eigen Adviseur die de partij tijdens de Dag van de Kinderraad advies geeft.</text:p>
                </text:list-item>
                <text:list-item text:style-override="id1-3-2-2-3-5-7">
                  <text:number>6.</text:number>
                  <text:p text:style-name="al">De Dag van de Kinderraad bestaat in ieder geval uit de volgende onderdelen:</text:p>
                  <text:list text:style-name="id1-3-2-2-3-5-7-3">
                    <text:list-item text:style-override="id1-3-2-2-3-5-7-3-1">
                      <text:number>a.</text:number>
                      <text:p text:style-name="al">Presentaties en verkiezing Kinderburgemeester;</text:p>
                    </text:list-item>
                    <text:list-item text:style-override="id1-3-2-2-3-5-7-3-2">
                      <text:number>b.</text:number>
                      <text:p text:style-name="al">Presentaties Kinderraad:</text:p>
                    </text:list-item>
                    <text:list-item text:style-override="id1-3-2-2-3-5-7-3-3">
                      <text:number>c.</text:number>
                      <text:p text:style-name="al">Presentaties voorstellen;</text:p>
                    </text:list-item>
                    <text:list-item text:style-override="id1-3-2-2-3-5-7-3-4">
                      <text:number>d.</text:number>
                      <text:p text:style-name="al">Vragen stellen over voorstellen;</text:p>
                    </text:list-item>
                    <text:list-item text:style-override="id1-3-2-2-3-5-7-3-5">
                      <text:number>e.</text:number>
                      <text:p text:style-name="al">Debatteren over voorstellen;</text:p>
                    </text:list-item>
                    <text:list-item text:style-override="id1-3-2-2-3-5-7-3-6">
                      <text:number>f.</text:number>
                      <text:p text:style-name="al">Moties Kinderraad;</text:p>
                    </text:list-item>
                    <text:list-item text:style-override="id1-3-2-2-3-5-7-3-7">
                      <text:number>g.</text:number>
                      <text:p text:style-name="al">Stemmen.</text:p>
                    </text:list-item>
                  </text:list>
                </text:list-item>
              </text:list>
              <text:p text:style-name="al"/>
            </text:section>
            <text:section text:name="artikel_id1-3-2-2-3-6" text:style-name="artikel">
              <text:p text:style-name="artikel_kop_titel"><text:span text:style-name="artikel_kop_label">Artikel</text:span> <text:span text:style-name="artikel_kop_nr">3.5:</text:span> Kinderburgemeester</text:p>
              <text:list text:style-name="id1-3-2-2-3-6-2">
                <text:list-item text:style-override="id1-3-2-2-3-6-2">
                  <text:number>1.</text:number>
                  <text:p text:style-name="al">Per partij kan één kinderraadslid kandidaat zijn voor de functie Kinderburgemeester.</text:p>
                </text:list-item>
                <text:list-item text:style-override="id1-3-2-2-3-6-3">
                  <text:number>2.</text:number>
                  <text:p text:style-name="al">De kandidaat-kinderburgemeesters houden een korte presentatie.</text:p>
                </text:list-item>
                <text:list-item text:style-override="id1-3-2-2-3-6-4">
                  <text:number>3.</text:number>
                  <text:p text:style-name="al">De Adviseurs kiezen gezamenlijk de Kinderburgemeester.</text:p>
                </text:list-item>
                <text:list-item text:style-override="id1-3-2-2-3-6-5">
                  <text:number>4.</text:number>
                  <text:p text:style-name="al">De benoeming van de Kinderburgemeester is voor de termijn van één jaar.</text:p>
                </text:list-item>
                <text:list-item text:style-override="id1-3-2-2-3-6-6">
                  <text:number>5.</text:number>
                  <text:p text:style-name="al">De Kinderburgemeester: </text:p>
                  <text:list text:style-name="id1-3-2-2-3-6-6-3">
                    <text:list-item text:style-override="id1-3-2-2-3-6-6-3-1">
                      <text:number>a.</text:number>
                      <text:p text:style-name="al">is samen met een van de Adviseurs voorzitter van de Kinderraad;</text:p>
                    </text:list-item>
                    <text:list-item text:style-override="id1-3-2-2-3-6-6-3-2">
                      <text:number>b.</text:number>
                      <text:p text:style-name="al">Heeft gedurende de benoemingstermijn een representatieve rol bij een aantal activiteiten, waaronder enkele samen met de burgemeester.</text:p>
                    </text:list-item>
                  </text:list>
                </text:list-item>
              </text:list>
              <text:p text:style-name="al"/>
            </text:section>
            <text:section text:name="artikel_id1-3-2-2-3-7" text:style-name="artikel">
              <text:p text:style-name="artikel_kop_titel"><text:span text:style-name="artikel_kop_label">Artikel</text:span> <text:span text:style-name="artikel_kop_nr">3.6:</text:span> Presentatie voorstel aan de Kinderraad</text:p>
              <text:list text:style-name="id1-3-2-2-3-7-2">
                <text:list-item text:style-override="id1-3-2-2-3-7-2">
                  <text:number>1.</text:number>
                  <text:p text:style-name="al">De Kinderraadsleden van elke partij presenteren hun voorstel. Dat voorstel voldoet aan de volgende eisen:</text:p>
                  <text:list text:style-name="id1-3-2-2-3-7-2-3">
                    <text:list-item text:style-override="id1-3-2-2-3-7-2-3-1">
                      <text:number>a.</text:number>
                      <text:p text:style-name="al">Zo veel mogelijk kinderen uit Haarlemmermeer hebben er voordeel van;</text:p>
                    </text:list-item>
                    <text:list-item text:style-override="id1-3-2-2-3-7-2-3-2">
                      <text:number>b.</text:number>
                      <text:p text:style-name="al">Het is uitvoerbaar voor de gemeente;</text:p>
                    </text:list-item>
                    <text:list-item text:style-override="id1-3-2-2-3-7-2-3-3">
                      <text:number>c.</text:number>
                      <text:p text:style-name="al">Het kost maximaal € 5000,- (inclusief bijkomende kosten en eventueel onderhoud).</text:p>
                    </text:list-item>
                  </text:list>
                </text:list-item>
                <text:list-item text:style-override="id1-3-2-2-3-7-3">
                  <text:number>2.</text:number>
                  <text:p text:style-name="al">Na de presentatie is er gelegenheid om vragen te stellen. </text:p>
                </text:list-item>
                <text:list-item text:style-override="id1-3-2-2-3-7-4">
                  <text:number>3.</text:number>
                  <text:p text:style-name="al">Over de voorstellen wordt een debat gevoerd. </text:p>
                </text:list-item>
                <text:list-item text:style-override="id1-3-2-2-3-7-5">
                  <text:number>4.</text:number>
                  <text:p text:style-name="al">Partijen kunnen hun voorstel aanpassen of meerdere voorstellen samenvoegen tot één voorstel.</text:p>
                </text:list-item>
              </text:list>
              <text:p text:style-name="al"/>
            </text:section>
            <text:section text:name="artikel_id1-3-2-2-3-8" text:style-name="artikel">
              <text:p text:style-name="artikel_kop_titel"><text:span text:style-name="artikel_kop_label">Artikel</text:span> <text:span text:style-name="artikel_kop_nr">3.7:</text:span> Stemmen over de voorstellen</text:p>
              <text:list text:style-name="id1-3-2-2-3-8-2">
                <text:list-item text:style-override="id1-3-2-2-3-8-2">
                  <text:number>1.</text:number>
                  <text:p text:style-name="al">Kinderraadsleden stemmen schriftelijk over de ingediende voorstellen.</text:p>
                </text:list-item>
                <text:list-item text:style-override="id1-3-2-2-3-8-3">
                  <text:number>2.</text:number>
                  <text:p text:style-name="al">Op het stembiljet staan alle voorstellen. Elk kinderraadslid brengt twee stemmen uit.</text:p>
                </text:list-item>
                <text:list-item text:style-override="id1-3-2-2-3-8-4">
                  <text:number>3.</text:number>
                  <text:p text:style-name="al">Het voorstel dat minimaal de helft plus één van de uitgebrachte stemmen heeft, is aangenomen en wordt uitgevoerd. </text:p>
                </text:list-item>
                <text:list-item text:style-override="id1-3-2-2-3-8-5">
                  <text:number>4.</text:number>
                  <text:p text:style-name="al">Als in de eerste ronde geen meerderheid van de helft plus één wordt gehaald, volgt een tweede ronde. Daarin worden de twee voorstellen met het hoogste aantal stemmen in de eerste ronde in stemming gebracht. Indien er meer voorstellen zijn die aan dit criterium voldoen, wordt over al deze voorstellen opnieuw gestemd.</text:p>
                </text:list-item>
                <text:list-item text:style-override="id1-3-2-2-3-8-6">
                  <text:number>5.</text:number>
                  <text:p text:style-name="al">Als ook in de tweede ronde geen meerderheid wordt gehaald, volgt een derde ronde. Daarin worden de voorstellen opnieuw in stemming gebracht. Indien ook in deze ronde de stemmen staken, beslist loting welke voorstel is aangenomen. </text:p>
                </text:list-item>
                <text:list-item text:style-override="id1-3-2-2-3-8-7">
                  <text:number>6.</text:number>
                  <text:p text:style-name="al">De Adviseurs bewaken de uitvoering van het aangenomen besluit van de Kinderraad.</text:p>
                </text:list-item>
              </text:list>
              <text:p text:style-name="al"/>
            </text:section>
            <text:section text:name="artikel_id1-3-2-2-3-9" text:style-name="artikel">
              <text:p text:style-name="artikel_kop_titel"><text:span text:style-name="artikel_kop_label">Artikel</text:span> <text:span text:style-name="artikel_kop_nr">3.8:</text:span> Motie Kinderraad</text:p>
              <text:list text:style-name="id1-3-2-2-3-9-2">
                <text:list-item text:style-override="id1-3-2-2-3-9-2">
                  <text:number>1.</text:number>
                  <text:p text:style-name="al">Elk Kinderraadslid heeft de gelegenheid om moties in te dienen.</text:p>
                </text:list-item>
                <text:list-item text:style-override="id1-3-2-2-3-9-3">
                  <text:number>2.</text:number>
                  <text:p text:style-name="al">Een motie is een op papier vastgelegd idee, vraag of oproep aan de gemeenteraad.</text:p>
                </text:list-item>
                <text:list-item text:style-override="id1-3-2-2-3-9-4">
                  <text:number>3.</text:number>
                  <text:p text:style-name="al">De Adviseurs brengen de Moties Kinderraad over naar de gemeenteraad. </text:p>
                </text:list-item>
              </text:list>
              <text:p text:style-name="al"/>
            </text:section>
            <text:section text:name="artikel_id1-3-2-2-3-10" text:style-name="artikel">
              <text:p text:style-name="artikel_kop_titel"><text:span text:style-name="artikel_kop_label">Artikel</text:span> <text:span text:style-name="artikel_kop_nr">3.9:</text:span> Andere stemmingen</text:p>
              <text:list text:style-name="id1-3-2-2-3-10-2">
                <text:list-item text:style-override="id1-3-2-2-3-10-2">
                  <text:number>1.</text:number>
                  <text:p text:style-name="al">Alle andere stemmingen vinden plaats door hand opsteken. </text:p>
                </text:list-item>
                <text:list-item text:style-override="id1-3-2-2-3-10-3">
                  <text:number>2.</text:number>
                  <text:p text:style-name="al">Als bij een stemming de helft plus één van de kinderraadsleden vóór stemt, is het als aangenomen en een kinderraadsbesluit. Als het aantal stemmen voor en tegen gelijk is, wordt na een schorsing van vijf minuten opnieuw over het voorstel gestemd. Tijdens de schorsing helpen de Adviseurs bij het zoeken van een oplossing. Als over het voorstel dan opnieuw het aantal stemmen voor en tegen gelijk is, wordt beslist door loting.</text:p>
                </text:list-item>
              </text:list>
              <text:p text:style-name="al"/>
            </text:section>
            <text:section text:name="artikel_id1-3-2-2-3-11" text:style-name="artikel">
              <text:p text:style-name="artikel_kop_titel"><text:span text:style-name="artikel_kop_label">Artikel</text:span> <text:span text:style-name="artikel_kop_nr">3.10:</text:span> Verslag na de Dag van de Kinderraad</text:p>
              <text:list text:style-name="id1-3-2-2-3-11-2">
                <text:list-item text:style-override="id1-3-2-2-3-11-2">
                  <text:number>1.</text:number>
                  <text:p text:style-name="al">De kinderjournalisten brengen na de Dag van de Kinderraad verslag uit van de resultaten van de Kinderraa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mbtelijke ondersteuning en budget</text:p>
            <text:section text:name="artikel_id1-3-2-2-4-2" text:style-name="artikel">
              <text:p text:style-name="artikel_kop_titel"><text:span text:style-name="artikel_kop_label">Artikel</text:span> <text:span text:style-name="artikel_kop_nr">4.1:</text:span> Ondersteuning</text:p>
              <text:p text:style-name="al">De raadswerkgroep communicatie, de raadsgriffie en de ambtelijk contactpersoon zorgen voor het organiseren van de Kinderraad.</text:p>
              <text:p text:style-name="al"/>
            </text:section>
            <text:section text:name="artikel_id1-3-2-2-4-3" text:style-name="artikel">
              <text:p text:style-name="artikel_kop_titel"><text:span text:style-name="artikel_kop_label">Artikel</text:span> <text:span text:style-name="artikel_kop_nr">4.2:</text:span> Budget</text:p>
              <text:p text:style-name="al">De Kinderraad heeft een eigen budget in de gemeentebegroting.</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Uitleg verordening</text:p>
              <text:p text:style-name="al">Als deze verordening niet voorziet in een antwoord, beslist de raadswerkgroep communicatie op voorstel van de communicatieadviseur.</text:p>
              <text:p text:style-name="al"/>
            </text:section>
            <text:section text:name="artikel_id1-3-2-2-5-3" text:style-name="artikel">
              <text:p text:style-name="artikel_kop_titel"><text:span text:style-name="artikel_kop_label">Artikel</text:span> <text:span text:style-name="artikel_kop_nr">5.2</text:span> In werking treden</text:p>
              <text:list text:style-name="id1-3-2-2-5-3-2">
                <text:list-item text:style-override="id1-3-2-2-5-3-2">
                  <text:number>1.</text:number>
                  <text:p text:style-name="al">Deze verordening wordt aangehaald als “Verordening Kinderraad Haarlemmermeer 2016”.</text:p>
                </text:list-item>
                <text:list-item text:style-override="id1-3-2-2-5-3-3">
                  <text:number>2.</text:number>
                  <text:p text:style-name="al">Dit reglement treedt in werking op 2 juni 2016. </text:p>
                </text:list-item>
                <text:list-item text:style-override="id1-3-2-2-5-3-4">
                  <text:number>3.</text:number>
                  <text:p text:style-name="al">Op deze datum is de verordening vastgesteld bij raadsbesluit 2016.0019993 van 2 juni 2016.</text:p>
                </text:list-item>
              </text:list>
              <text:p text:style-name="al"/>
              <text:p text:style-name="al">De voorzitter,</text:p>
              <text:p text:style-name="al">J. van der Rhee</text:p>
              <text:p text:style-name="al"/>
              <text:p text:style-name="al">De griffier,</text:p>
              <text:p text:style-name="al">Th.L.N. Weterings</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67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inderraad Haarlemmerme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73</meta:user-defined>
    <meta:user-defined meta:name="OVERHEIDop.GmbID/DC.identifier">gmb-2017-6673</meta:user-defined>
    <meta:user-defined meta:name="OVERHEID.TaxonomieBeleidsagenda/OVERHEID.category">Bestuur | Organisatie en beleid</meta:user-defined>
    <meta:user-defined meta:name="OVERHEID.Gemeente/DC.spatial">Haarlemmermeer</meta:user-defined>
    <meta:user-defined meta:name="DC.source">art. 149 Gemw;1.0:c:BWBR0005416&amp;artikel=149&amp;g=2017-01-01</meta:user-defined>
    <meta:user-defined meta:name="DCTERMS.alternative">Verordening Kinderraad Haarlemmermeer 2016</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6-06-02</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1363_1</meta:user-defined>
    <meta:user-defined meta:name="OVERHEIDop.versieInformatie"/>
  </office:meta>
</office:document-meta>
</file>