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drijventerrein Westervoortsed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006</text:p>
            <text:p text:style-name="tussenkopcur">Omschrijving: het aanleggen van buizen voor glasvezelaansluitingen</text:p>
            <text:p text:style-name="tussenkopcur">Adres: bedrijventerrein Westervoortsedijk</text:p>
            <text:p text:style-name="tussenkopcur">Activiteiten: Aanleggen </text:p>
            <text:p text:style-name="tussenkopcur">Besluit: Verlenen</text:p>
            <text:p text:style-name="tussenkopcur">Datum ondertekening: 11 april 2017</text:p>
            <text:p text:style-name="tussenkopcur">Datum verzending: 12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2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2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drijventerrein Westervoorts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26</meta:user-defined>
    <meta:user-defined meta:name="OVERHEIDop.GmbID/DC.identifier">gmb-2017-6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