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malige evenementenvergunning, auto-fietstocht Erichem e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eenmalige evenementenvergunning is verleend aan J.E. Kooijman voor het organiseren van een auto-fietstocht op zaterdag 6 mei 2017. De tocht gaat voor een deel door de gemeente Buren over wegen in Erichem en Buren (12 april 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672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2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2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nmalige evenementenvergunning, auto-fietstocht Erichem e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25</meta:user-defined>
    <meta:user-defined meta:name="OVERHEIDop.GmbID/DC.identifier">gmb-2017-66725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757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.PostcodeHuisnummer/OVERHEIDop.postcodeHuisnummer">4117GJ 28</meta:user-defined>
    <meta:user-defined meta:name="OVERHEIDop.woonplaats">Erichem</meta:user-defined>
    <meta:user-defined meta:name="OVERHEIDop.straatnaam">Erichems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.EPSG28992/DC.spatial">152357 434556</meta:user-defined>
    <meta:user-defined meta:name="OVERHEIDop.versieInformatie"/>
  </office:meta>
</office:document-meta>
</file>