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ewandsweg 18, bouwen carport (zaaknummer: 963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8 </text:span>
            <text:span text:style-name="nadrukvet">– </text:span>ontvangen 18 april 2017 voor het bouw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72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2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2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lewandsweg 18, bouwen carport (zaaknummer: 96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24</meta:user-defined>
    <meta:user-defined meta:name="OVERHEIDop.GmbID/DC.identifier">gmb-2017-6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H 18</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70 499005</meta:user-defined>
    <meta:user-defined meta:name="OVERHEID.EPSG28992/DC.spatial">204970 499005</meta:user-defined>
    <meta:user-defined meta:name="OVERHEIDop.versieInformatie"/>
  </office:meta>
</office:document-meta>
</file>