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ingelradestraat 38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346</text:p>
            <text:p text:style-name="tussenkopcur">Omschrijving: aanpassen bestaande kozijnen</text:p>
            <text:p text:style-name="tussenkopcur">Adres: Bingelradestraat 38 A </text:p>
            <text:p text:style-name="tussenkopcur">Activiteiten: Bouwen </text:p>
            <text:p text:style-name="tussenkopcur">Besluit: Verlenen</text:p>
            <text:p text:style-name="tussenkopcur">Datum ondertekening: 14 april 2017</text:p>
            <text:p text:style-name="tussenkopcur">Datum verzending: 14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72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2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2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ingelradestraat 3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23</meta:user-defined>
    <meta:user-defined meta:name="OVERHEIDop.GmbID/DC.identifier">gmb-2017-6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HB 38a</meta:user-defined>
    <meta:user-defined meta:name="OVERHEIDop.woonplaats">Arnhem</meta:user-defined>
    <meta:user-defined meta:name="OVERHEIDop.straatnaam">Bingelrad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97 440156</meta:user-defined>
    <meta:user-defined meta:name="OVERHEIDop.versieInformatie"/>
  </office:meta>
</office:document-meta>
</file>