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RIKWEI 15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, kapschuur en een vaste mestopslag en het veranderen van een milieu-inrichting op het perceel Prikwei 15 te Aldeboarn (02-03-2017 tot en met 13-04-0217) 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71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PRIKWEI 1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16</meta:user-defined>
    <meta:user-defined meta:name="OVERHEIDop.GmbID/DC.identifier">gmb-2017-66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78 563810</meta:user-defined>
    <meta:user-defined meta:name="OVERHEIDop.versieInformatie"/>
  </office:meta>
</office:document-meta>
</file>