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Raadhuisstraat 15 en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4 april 2017 een aanvraag omgevingsvergunning ontvangen voor het vestigen van een tandartspraktijk, activiteit 3 op de locatie Raadhuisstraat 15 en 17. De aanvraag heeft dossiernummer 17Z000328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71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adhuisstraat 15 en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715</meta:user-defined>
    <meta:user-defined meta:name="OVERHEIDop.GmbID/DC.identifier">gmb-2017-66715</meta:user-defined>
    <meta:user-defined meta:name="OVERHEID.TaxonomieBeleidsagenda/OVERHEID.category">Ruimte en infrastructuur | Organisatie en beleid</meta:user-defined>
    <meta:user-defined meta:name="OVERHEIDop.referentienummer">17Z000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B 15</meta:user-defined>
    <meta:user-defined meta:name="OVERHEIDop.woonplaats">Zeewol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98 482668</meta:user-defined>
    <meta:user-defined meta:name="OVERHEIDop.versieInformatie"/>
  </office:meta>
</office:document-meta>
</file>