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oekstraat 247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7683</text:p>
            <text:p text:style-name="tussenkopcur">Omschrijving: het plaatsen van een dakkapel aan de achterzijde van de woning</text:p>
            <text:p text:style-name="tussenkopcur">Adres: Broekstraat 247 </text:p>
            <text:p text:style-name="tussenkopcur">Activiteiten: Bouwen</text:p>
            <text:p text:style-name="tussenkopcur">Besluit: Verlenen</text:p>
            <text:p text:style-name="tussenkopcur">Datum ondertekening: 11 april 2017</text:p>
            <text:p text:style-name="tussenkopcur">Datum verzending: 12 april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714</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14</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14</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roekstraat 2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714</meta:user-defined>
    <meta:user-defined meta:name="OVERHEIDop.GmbID/DC.identifier">gmb-2017-66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PT 247</meta:user-defined>
    <meta:user-defined meta:name="OVERHEIDop.woonplaats">Arnhem</meta:user-defined>
    <meta:user-defined meta:name="OVERHEIDop.straatnaam">Broe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234 443342</meta:user-defined>
    <meta:user-defined meta:name="OVERHEIDop.versieInformatie"/>
  </office:meta>
</office:document-meta>
</file>