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ngoven 1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69</text:p>
            <text:p text:style-name="tussenkopcur">Omschrijving: plaatsen verlicht sign "mccafé" op zuidwest gevel en vervangen gevelpanelen</text:p>
            <text:p text:style-name="tussenkopcur">Adres: Ringoven 13 </text:p>
            <text:p text:style-name="tussenkopcur">Activiteiten: Bouwen, Reclame</text:p>
            <text:p text:style-name="tussenkopcur">Besluit: Verlenen</text:p>
            <text:p text:style-name="tussenkopcur">Datum ondertekening: 13 april 2017</text:p>
            <text:p text:style-name="tussenkopcur">Datum verzending: 13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1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ngove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12</meta:user-defined>
    <meta:user-defined meta:name="OVERHEIDop.GmbID/DC.identifier">gmb-2017-6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P 13</meta:user-defined>
    <meta:user-defined meta:name="OVERHEIDop.woonplaats">Arnhem</meta:user-defined>
    <meta:user-defined meta:name="OVERHEIDop.straatnaam">Ring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19 443228</meta:user-defined>
    <meta:user-defined meta:name="OVERHEIDop.versieInformatie"/>
  </office:meta>
</office:document-meta>
</file>