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ntwerp bestemmingsplan ‘Paraplubestemmingsplan Dakkapellenbelei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stelveen</text:p>
            <text:p text:style-name="common-al">Maken bekend</text:p>
            <text:p text:style-name="common-al">Dat het ontwerp bestemmingsplan ‘paraplubestemmingsplan Dakkapellenbeleid’ (NL.IMRO.0362.PP04-OW01), dat van 19 januari t/m 1 maart 2017 ter visie heeft gelegen, per 18 april 2017 als ingetrokken moet worden beschouwd: er worden aanpassingen gemaakt om daarna opnieuw ter inzage te worden gelegd. Hierover zal te zijner tijd een nieuwe bekendmaking volgen.</text:p>
            <text:p text:style-name="common-al">De procedure is hiermee gestopt. Dit is een mededeling. U kunt geen bezwaar of beroep indienen. </text:p>
            <text:p text:style-name="last-al">Amstelveen, 2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71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1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1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ntwerp bestemmingsplan ‘Paraplubestemmingsplan Dakkapellenbelei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711</meta:user-defined>
    <meta:user-defined meta:name="OVERHEIDop.GmbID/DC.identifier">gmb-2017-66711</meta:user-defined>
    <meta:user-defined meta:name="OVERHEID.TaxonomieBeleidsagenda/OVERHEID.category">Ruimte en infrastructuur | Organisatie en beleid</meta:user-defined>
    <meta:user-defined meta:name="OVERHEID.Gemeente/DC.spatial">Amstelveen</meta:user-defined>
    <meta:user-defined meta:name="OVERHEIDop.Ruimtelijkplan/OVERHEIDop.bekendmakingBetreffendePlan">NL.IMRO.0362.PP04-OW01</meta:user-defined>
    <meta:user-defined meta:name="OVERHEIDop.referentienummer">Z-2016/063703</meta:user-defined>
    <meta:user-defined meta:name="DCTERMS.abstract">Intrekken paraplubestemmingsplan Dakkapellenbeleid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gvop.Informatietype/DC.type">Plannen | ruimtelijk</meta:user-defined>
    <meta:user-defined meta:name="OVERHEID.Gemeente/OVERHEID.authority">Amstelveen</meta:user-defined>
    <meta:user-defined meta:name="OVERHEID.Gemeente/DCTERMS.publisher">Amstelveen</meta:user-defined>
    <meta:user-defined meta:name="OVERHEIDop.versieInformatie"/>
  </office:meta>
</office:document-meta>
</file>