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verbouw woning, Hoogcruts 14A  6255 NS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verbouwen van een vm. bedrijfswoning met bijgebouwen tot particuliere woning, gelegen  op het perceel <text:span text:style-name="nadrukvet">Hoogcruts 14A  6255 NS  Noorbeek </text:span>(verzonden 19 april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4 april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66706</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06</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06</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 woning, Hoogcruts 14A  6255 NS  Noo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706</meta:user-defined>
    <meta:user-defined meta:name="OVERHEIDop.GmbID/DC.identifier">gmb-2017-66706</meta:user-defined>
    <meta:user-defined meta:name="OVERHEID.TaxonomieBeleidsagenda/OVERHEID.category">Ruimte en infrastructuur | Organisatie en beleid</meta:user-defined>
    <meta:user-defined meta:name="OVERHEIDop.referentienummer">Z-HZ_WABO-2017-000254</meta:user-defined>
    <meta:user-defined meta:name="DCTERMS.abstract">het verbouwen van een vm. bedrijfswoning met bijgebouwen tot particulier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55NS 14 45</meta:user-defined>
    <meta:user-defined meta:name="OVERHEIDop.woonplaats">Noorbeek</meta:user-defined>
    <meta:user-defined meta:name="OVERHEIDop.straatnaam">Hoogcruts</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6878 309618</meta:user-defined>
    <meta:user-defined meta:name="OVERHEIDop.versieInformatie"/>
  </office:meta>
</office:document-meta>
</file>