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Bruggen 39’ 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op grond van de gemeentelijke Inspraakverordening</text:span>
          </text:p>
            <text:p text:style-name="common-al">Het college van burgemeester en wethouders maakt bekend dat het voorontwerpbestemmingsplan ‘Bruggen 39’ (NL.IMRO.0796.0002360-1201) met ingang van 24 april 2017 gedurende zes weken ter inzage ligt. </text:p>
            <text:p text:style-name="common-al">Het plangebied ligt aan de oostrand van de kern Rosmalen aan het lint naar Kruisstraat.</text:p>
            <text:p text:style-name="common-al">Dit plan maakt de ontwikkeling van één vrijstaande woning mogelijk. Ook wordt een wijzigingsbevoegdheid gehandhaafd voor de realisatie van een tweede vrijstaande woning. </text:p>
            <text:p text:style-name="common-al">Hiermee maakt het college ook bekend, op grond van artikel 1.3.1 Besluit ruimtelijke ordening, dat zij een voorontwerpbestemmingsplan voorbereidt waarbij sprake is van ruimtelijke ontwikkelingen.</text:p>
            <text:p text:style-name="tussenkopcur">
            <text:span text:style-name="nadrukvet">Wilt u reageren? </text:span>
          </text:p>
            <text:p text:style-name="common-al">In de periode dat het plan ter inzage ligt, kunt u schriftelijk of mondeling hierop reageren. Wilt u reageren op dit voorontwerpbestemmingsplan?</text:p>
            <text:p text:style-name="common-al">•Uw schriftelijke inspraakreactie kunt u sturen naar: Burgemeester en wethouders van ‘s-Hertogenbosch, Postbus 12345, 5200 GZ ’s-Hertogenbosch. Graag onder vermelding van zaaknummer 6266702.</text:p>
            <text:p text:style-name="common-al">•Wilt u mondeling een inspraakreactie indienen? Hiervoor kunt u terecht bij de heer Helming, tel. (073) 615 53 92. Voor het maken van een afspraak met hem kunt u ook bellen met het secretariaat van de afdeling Ruimtelijke Ordening en Stedenbouw, tel. (073) 615 56 04.</text:p>
            <text:p text:style-name="last-al">Het voorontwerpbestemmingsplan ligt met bijbehorende stukken op grond van de gemeentelijke Inspraakverordening ter inzage in het Stadskantoor. Ook vindt u de stukken op onze internetsite <text:a xlink:href="http://www.s-hertogenbosch.nl/ruimtelijkeplannen" xlink:type="simple">www.s-hertogenbosch.nl/ruimtelijkeplannen</text:a> of op <text:a xlink:href="http://www.ruimtelijkeplannen.nl" xlink:type="simple">www.ruimtelijkeplannen.nl</text:a> (hier kunt u ook de authentieke bestanden vind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Bruggen 39’ 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85</meta:user-defined>
    <meta:user-defined meta:name="OVERHEIDop.GmbID/DC.identifier">gmb-2017-666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6.0002360-1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9</meta:user-defined>
    <meta:user-defined meta:name="OVERHEIDop.woonplaats">Rosmalen</meta:user-defined>
    <meta:user-defined meta:name="OVERHEIDop.straatnaam">Bruggen</meta:user-defined>
    <meta:user-defined meta:name="OVERHEIDgvop.Informatietype/DC.type">Plannen | ruimtel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98 415233</meta:user-defined>
    <meta:user-defined meta:name="OVERHEIDop.versieInformatie"/>
  </office:meta>
</office:document-meta>
</file>