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viering Koningsnacht/dag op 26 en 27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viering van Koningsnacht en Koningsdag op 26 en 27 april 2017 in het centrum van Doetinchem. Op 26 april 2017 is er muziek in de Grutstraat van 21.00 uur tot 24.00 uur. Op 27 april 2017 is er in het centrum een kindervrijmarkt van 09.00 uur tot 14.00 uur en een muziekprogramma van 15.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6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viering Koningsnacht/dag op 26 en 27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679</meta:user-defined>
    <meta:user-defined meta:name="OVERHEIDop.GmbID/DC.identifier">gmb-2017-666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9610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