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Heemraadstraat 203E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de woning Heemraadstraat 203E</text:p>
            <text:p text:style-name="common-al"/>
            <text:p text:style-name="common-al">Ons kenmerk: 201707310</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Heemraadstraat 203E</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6675</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675</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675</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Heemraadstraat 203E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6675</meta:user-defined>
    <meta:user-defined meta:name="OVERHEIDop.GmbID/DC.identifier">gmb-2017-66675</meta:user-defined>
    <meta:user-defined meta:name="OVERHEID.TaxonomieBeleidsagenda/OVERHEID.category">Ruimte en infrastructuur | Organisatie en beleid</meta:user-defined>
    <meta:user-defined meta:name="DCTERMS.abstract">Het verwijderen van asbesthoudende materialen uit de woning Heemraadstraat 203E</meta:user-defined>
    <meta:user-defined meta:name="OVERHEIDop.referentienummer">201707310/631266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6</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8981.705 457883.807</meta:user-defined>
    <meta:user-defined meta:name="OVERHEIDop.versieInformatie"/>
  </office:meta>
</office:document-meta>
</file>