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uthers Hofje 2 en 2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911</text:p>
            <text:p text:style-name="tussenkopcur">Omschrijving: het vervangen (conform bestaand) van de zinken daken van de woningen</text:p>
            <text:p text:style-name="tussenkopcur">Adres: Luthers Hofje 2 en 26 </text:p>
            <text:p text:style-name="tussenkopcur">Activiteiten: Rijksmonumenten </text:p>
            <text:p text:style-name="tussenkopcur">Besluit: Verlenen</text:p>
            <text:p text:style-name="tussenkopcur">Datum ondertekening: 11 april 2017</text:p>
            <text:p text:style-name="tussenkopcur">Datum verzending: 12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67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7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7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uthers Hofje 2 en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674</meta:user-defined>
    <meta:user-defined meta:name="OVERHEIDop.GmbID/DC.identifier">gmb-2017-66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BW 2</meta:user-defined>
    <meta:user-defined meta:name="OVERHEIDop.woonplaats">Arnhem</meta:user-defined>
    <meta:user-defined meta:name="OVERHEIDop.straatnaam">Luthers hofje</meta:user-defined>
    <meta:user-defined meta:name="OVERHEID.PostcodeHuisnummer/OVERHEIDop.postcodeHuisnummer">6822BW 26</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10 444338</meta:user-defined>
    <meta:user-defined meta:name="OVERHEID.EPSG28992/DC.spatial">191210 444351</meta:user-defined>
    <meta:user-defined meta:name="OVERHEIDop.versieInformatie"/>
  </office:meta>
</office:document-meta>
</file>