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lstraat 2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932</text:p>
            <text:p text:style-name="tussenkopcur">Omschrijving: het aanbrengen van reclameuitingen</text:p>
            <text:p text:style-name="tussenkopcur">Adres: Walstraat 28 </text:p>
            <text:p text:style-name="tussenkopcur">Activiteiten: Reclame</text:p>
            <text:p text:style-name="tussenkopcur">Besluit: Verlenen</text:p>
            <text:p text:style-name="tussenkopcur">Datum ondertekening: 14 april 2017</text:p>
            <text:p text:style-name="tussenkopcur">Datum verzending: 14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67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7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7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l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71</meta:user-defined>
    <meta:user-defined meta:name="OVERHEIDop.GmbID/DC.identifier">gmb-2017-6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C 2 4</meta:user-defined>
    <meta:user-defined meta:name="OVERHEIDop.woonplaats">Arnhem</meta:user-defined>
    <meta:user-defined meta:name="OVERHEIDop.straatnaam">Wa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10 443906</meta:user-defined>
    <meta:user-defined meta:name="OVERHEIDop.versieInformatie"/>
  </office:meta>
</office:document-meta>
</file>