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nieuwbouw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9-04-2017</text:p>
            <text:p text:style-name="common-al">Vergunningszaak: 			 Omgevingsvergunning</text:p>
            <text:p text:style-name="common-al">Dossiernummer:			 WABO17/00665</text:p>
            <text:p text:style-name="common-al">Locatie:				 Omloop 21 te Schoorl</text:p>
            <text:p text:style-name="common-al">Activiteit:				 de nieuwbouw van een woning</text:p>
            <text:p text:style-name="common-al">Fase: 					 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6670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670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670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nieuwbouw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66670</meta:user-defined>
    <meta:user-defined meta:name="OVERHEIDop.GmbID/DC.identifier">gmb-2017-666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AS 21</meta:user-defined>
    <meta:user-defined meta:name="OVERHEIDop.woonplaats">Schoorl</meta:user-defined>
    <meta:user-defined meta:name="OVERHEIDop.straatnaam">Omloop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904 523461</meta:user-defined>
    <meta:user-defined meta:name="OVERHEIDop.versieInformatie"/>
  </office:meta>
</office:document-meta>
</file>