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euwe Aanleg 3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195</text:p>
            <text:p text:style-name="tussenkopcur">Omschrijving: het plaatsen van een klein dakraam</text:p>
            <text:p text:style-name="tussenkopcur">Adres: Nieuwe Aanleg 36 </text:p>
            <text:p text:style-name="tussenkopcur">Activiteiten: Bouwen </text:p>
            <text:p text:style-name="tussenkopcur">Besluit: Verlenen</text:p>
            <text:p text:style-name="tussenkopcur">Datum ondertekening: 18 april 2017</text:p>
            <text:p text:style-name="tussenkopcur">Datum verzending: 18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66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6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6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euwe Aanleg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69</meta:user-defined>
    <meta:user-defined meta:name="OVERHEIDop.GmbID/DC.identifier">gmb-2017-66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HX 36</meta:user-defined>
    <meta:user-defined meta:name="OVERHEIDop.woonplaats">Arnhem</meta:user-defined>
    <meta:user-defined meta:name="OVERHEIDop.straatnaam">Nieuwe Aanl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29 446336</meta:user-defined>
    <meta:user-defined meta:name="OVERHEIDop.versieInformatie"/>
  </office:meta>
</office:document-meta>
</file>