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Tulpenburgh 10 t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pril 2017 heeft de gemeente een aanvraag ontvangen voor een omgevingsvergunning op het perceel Tulpenburgh 10 te Obdam. De aanvraag is geregistreerd onder zaaknummer 2017-HZ-0183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66666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666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666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Tulpenburgh 10 te Ob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66666</meta:user-defined>
    <meta:user-defined meta:name="OVERHEIDop.GmbID/DC.identifier">gmb-2017-666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713</meta:user-defined>
    <meta:user-defined meta:name="OVERHEID.PostcodeHuisnummer/OVERHEIDop.postcodeHuisnummer">1713CC 10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2489 520721</meta:user-defined>
    <meta:user-defined meta:name="OVERHEID.EPSG28992/DC.spatial">122489.48 520713.57</meta:user-defined>
    <meta:user-defined meta:name="OVERHEIDop.versieInformatie"/>
  </office:meta>
</office:document-meta>
</file>