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.h.v. Ganzenweg 6 en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april 2017 een aanvraag omgevingsvergunning ontvangen voor het plaatsen van een geluidswal, activiteit 1,3 op de locatie t.h.v. Ganzenweg 6 en 8. De aanvraag heeft dossiernummer 17Z000328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66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6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6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h.v. Ganzenweg 6 en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665</meta:user-defined>
    <meta:user-defined meta:name="OVERHEIDop.GmbID/DC.identifier">gmb-2017-66665</meta:user-defined>
    <meta:user-defined meta:name="OVERHEID.TaxonomieBeleidsagenda/OVERHEID.category">Ruimte en infrastructuur | Organisatie en beleid</meta:user-defined>
    <meta:user-defined meta:name="OVERHEIDop.referentienummer">17Z0003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Ganz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9233 487630</meta:user-defined>
    <meta:user-defined meta:name="OVERHEIDop.versieInformatie"/>
  </office:meta>
</office:document-meta>
</file>