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terbergseweg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25</text:p>
            <text:p text:style-name="tussenkopcur">Omschrijving: kappen van vier bomen in verband met verbreden oprit op eigen terrein</text:p>
            <text:p text:style-name="tussenkopcur">Adres: Waterbergseweg 3 </text:p>
            <text:p text:style-name="tussenkopcur">Activiteiten: Aanleggen </text:p>
            <text:p text:style-name="tussenkopcur">Besluit: Verlenen</text:p>
            <text:p text:style-name="tussenkopcur">Datum ondertekening: 13 april 2017</text:p>
            <text:p text:style-name="tussenkopcur">Datum verzending: 13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66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terbergs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63</meta:user-defined>
    <meta:user-defined meta:name="OVERHEIDop.GmbID/DC.identifier">gmb-2017-6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L 3</meta:user-defined>
    <meta:user-defined meta:name="OVERHEIDop.woonplaats">Arnhem</meta:user-defined>
    <meta:user-defined meta:name="OVERHEIDop.straatnaam">Water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33 446079</meta:user-defined>
    <meta:user-defined meta:name="OVERHEIDop.versieInformatie"/>
  </office:meta>
</office:document-meta>
</file>