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nloopschuilstal, Kiezelkuilsweg/-voetpad (EDN00-F-761) te Rijckholt-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inloopschuilstal  op het perceel <text:span text:style-name="nadrukvet">Kiezelkuilsweg/-voetpad (EDN00-F-761) te Rijckholt-Gronsveld </text:span>(verzonden 19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665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5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5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loopschuilstal, Kiezelkuilsweg/-voetpad (EDN00-F-761) te Rijckholt-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57</meta:user-defined>
    <meta:user-defined meta:name="OVERHEIDop.GmbID/DC.identifier">gmb-2017-66657</meta:user-defined>
    <meta:user-defined meta:name="OVERHEID.TaxonomieBeleidsagenda/OVERHEID.category">Ruimte en infrastructuur | Organisatie en beleid</meta:user-defined>
    <meta:user-defined meta:name="OVERHEIDop.referentienummer">Z-HZ_WABO-2017-000631</meta:user-defined>
    <meta:user-defined meta:name="DCTERMS.abstract">het bouwen van een inloopschuilst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meta:user-defined>
    <meta:user-defined meta:name="OVERHEIDop.woonplaats">Gronsveld</meta:user-defined>
    <meta:user-defined meta:name="OVERHEIDop.straatnaam">Vandel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769 311933</meta:user-defined>
    <meta:user-defined meta:name="OVERHEIDop.versieInformatie"/>
  </office:meta>
</office:document-meta>
</file>