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eltakwartier kadastraal sectie t, nummer 3733, fase 5a, 5b en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5924</text:span></text:p>
            <text:p><text:span text:style-name="functie">Omschrijving: bouwen van 83 woningen</text:span></text:p>
            <text:p><text:span text:style-name="functie">Adres: Deltakwartier kadastraal sectie t, nummer 3733, fase 5a, 5b en 6a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13 april 2017</text:span></text:p>
            <text:p><text:span text:style-name="functie">Datum verzending: 1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5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eltakwartier kadastraal sectie t, nummer 3733, fase 5a, 5b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51</meta:user-defined>
    <meta:user-defined meta:name="OVERHEIDop.GmbID/DC.identifier">gmb-2017-6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Braakm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44 443835</meta:user-defined>
    <meta:user-defined meta:name="OVERHEIDop.versieInformatie"/>
  </office:meta>
</office:document-meta>
</file>