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uitbreiden van   een hoekappartement aan de achterzijde, Johan Wagenaarkade 30 te Utrecht,   HZ_WABO-17-06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Johan Wagenaarkade 3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62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uitbreiden van een hoekappartement aan de achterzijde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9-04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665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5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5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  een hoekappartement aan de achterzijde, Johan Wagenaarkade 30 te Utrecht,   HZ_WABO-17-06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50</meta:user-defined>
    <meta:user-defined meta:name="OVERHEIDop.GmbID/DC.identifier">gmb-2017-66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TD 30</meta:user-defined>
    <meta:user-defined meta:name="OVERHEIDop.woonplaats">Utrecht</meta:user-defined>
    <meta:user-defined meta:name="OVERHEIDop.straatnaam">Johan Wagenaarkade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983 455339</meta:user-defined>
    <meta:user-defined meta:name="OVERHEIDop.versieInformatie"/>
  </office:meta>
</office:document-meta>
</file>