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het realiseren van   een dakterras op een kantoorgebouw, Arthur van Schendelstraat 500 te Utrecht,   HZ_WABO-17-064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Arthur van Schendelstraat 500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Z_WABO-17-0645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realiseren van een dakterras op een kantoorgebouw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Besluit tot verlenging beslistermijn met 6 weken vanaf datum:   19-04-2017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Rechtsmiddel: 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6649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649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649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realiseren van   een dakterras op een kantoorgebouw, Arthur van Schendelstraat 500 te Utrecht,   HZ_WABO-17-064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6649</meta:user-defined>
    <meta:user-defined meta:name="OVERHEIDop.GmbID/DC.identifier">gmb-2017-666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1MJ 610</meta:user-defined>
    <meta:user-defined meta:name="OVERHEIDop.woonplaats">Utrecht</meta:user-defined>
    <meta:user-defined meta:name="OVERHEIDop.straatnaam">Arthur van Schendelstraat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646 454758</meta:user-defined>
    <meta:user-defined meta:name="OVERHEIDop.versieInformatie"/>
  </office:meta>
</office:document-meta>
</file>