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passen maatwerkvoorschrift - Nico de Witt supermarkt - Waterstraat 27,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voornemens zijn het maatwerkvoorschrift op basis van artikel 2.20 Activiteitenbesluit voor de supermarkt aan de Waterstraat 27 in Beek aan te passen. </text:p>
            <text:p text:style-name="common-al">
            <text:span text:style-name="nadrukvet">Inzage</text:span>
          </text:p>
            <text:p text:style-name="common-al">Het ontwerpbesluit en de bijbehorende stukken liggen met ingang van 26 april 2017 gedurende een termijn van zes weken voor iedereen ter inzage. De stukken zijn digitaal beschikbaar en raadpleegbaar via de bijlage(n) bij deze bekendmaking.</text:p>
            <text:p text:style-name="common-al">Daarnaast kan iedereen het ontwerpbesluit en de bijbehorende stukken op afspraak inzien in het gemeentehuis, Dorpsplein 1 te Groesbeek. Het gemeentehuis is op werkdagen geopend van 9.00u tot 17.00u en op maandagavond van 17.00u tot 19.00u. Voor het maken van een afspraak kunt u contact opnemen met de heer G. Wagelmans, telefoonnummer 0614 62 31 37.</text:p>
            <text:p text:style-name="common-al">
            <text:span text:style-name="nadrukvet">Zienswijzen</text:span>
          </text:p>
            <text:p text:style-name="common-al">Een ieder kan binnen de hierboven genoemde termijn van terinzagelegging schriftelijk of mondeling een gemotiveerde zienswijze op het ontwerpbesluit kenbaar maken. Zienswijzen dienen te worden gericht aan het college van burgemeester en wethouders van Berg en Dal, Postbus 20, 6560 AA Groesbeek of gemeente@bergendal.nl, onder vermelding van zaaknummer Z-17-54945. Voor meer informatie of het mondeling indienen van een zienswijze kunt u contact opnemen met cluster Ruimte, telefoonnummer 14024.</text:p>
            <text:p text:style-name="common-al">Ingediende zienswijzen worden met het uiteindelijke besluit en de bijbehorende stukken ter inzage gelegd. Beroep tegen het uiteindelijke besluit kan alleen worden ingediend als een zienswijze is ingediend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april 2017</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64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4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4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passen maatwerkvoorschrift - Nico de Witt supermarkt - Waterstraat 27,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641</meta:user-defined>
    <meta:user-defined meta:name="OVERHEIDop.GmbID/DC.identifier">gmb-2017-66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Verzoek aanpassen maatwerkvoorschrift|exb-2017-15870</meta:user-defined>
    <meta:user-defined meta:name="OVERHEIDop.externeBijlage">Akoestisch onderzoek|exb-2017-15871</meta:user-defined>
    <meta:user-defined meta:name="OVERHEIDop.externeBijlage">Aanvullend akoestisch onderzoek|exb-2017-15872</meta:user-defined>
    <meta:user-defined meta:name="OVERHEIDop.externeBijlage">Advies akoestisch onderzoek|exb-2017-15873</meta:user-defined>
    <meta:user-defined meta:name="OVERHEIDop.externeBijlage">Ontwerpbesluit aanpassen maatwerkvoorschrift|exb-2017-15874</meta:user-defined>
    <meta:user-defined meta:name="OVERHEID.EPSG28992/DC.spatial">192198 426870</meta:user-defined>
    <meta:user-defined meta:name="OVERHEIDop.versieInformatie"/>
  </office:meta>
</office:document-meta>
</file>