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Emily Brontesingel 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9442</text:p>
            <text:p text:style-name="tussenkopcur">Datum indiening: 13 april 2017</text:p>
            <text:p text:style-name="tussenkopcur">Omschrijving: het plaatsen van een luchtbehandelingskast op het dak</text:p>
            <text:p text:style-name="tussenkopcur">Adres: Emily Brontesingel 1 A </text:p>
            <text:p text:style-name="tussenkopcur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6639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639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639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Emily Brontesingel 1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6639</meta:user-defined>
    <meta:user-defined meta:name="OVERHEIDop.GmbID/DC.identifier">gmb-2017-666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TV 1a</meta:user-defined>
    <meta:user-defined meta:name="OVERHEIDop.woonplaats">Arnhem</meta:user-defined>
    <meta:user-defined meta:name="OVERHEIDop.straatnaam">Emily Brontë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11 439367</meta:user-defined>
    <meta:user-defined meta:name="OVERHEIDop.versieInformatie"/>
  </office:meta>
</office:document-meta>
</file>