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alsmeerho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612</text:p>
            <text:p text:style-name="tussenkopcur">Datum indiening: 12 april 2017</text:p>
            <text:p text:style-name="tussenkopcur">Omschrijving: vergroten woonoppervlakte (slaapkamer)</text:p>
            <text:p text:style-name="tussenkopcur">Adres: Aalsmeerhof 60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3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alsmeerhof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37</meta:user-defined>
    <meta:user-defined meta:name="OVERHEIDop.GmbID/DC.identifier">gmb-2017-6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VZ 60</meta:user-defined>
    <meta:user-defined meta:name="OVERHEIDop.woonplaats">Arnhem</meta:user-defined>
    <meta:user-defined meta:name="OVERHEIDop.straatnaam">Aalsmeer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72 441436</meta:user-defined>
    <meta:user-defined meta:name="OVERHEIDop.versieInformatie"/>
  </office:meta>
</office:document-meta>
</file>