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Fortuna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514</text:p>
            <text:p text:style-name="tussenkopcur">Datum indiening: 14 april 2017</text:p>
            <text:p text:style-name="tussenkopcur">Omschrijving: alarminstallatie aanleggen</text:p>
            <text:p text:style-name="tussenkopcur">Adres: Fortunastraat 12 </text:p>
            <text:p text:style-name="tussenkopcur">Activiteiten: Alarminstallati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34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4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Fortuna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34</meta:user-defined>
    <meta:user-defined meta:name="OVERHEIDop.GmbID/DC.identifier">gmb-2017-66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XZ 12</meta:user-defined>
    <meta:user-defined meta:name="OVERHEIDop.woonplaats">Arnhem</meta:user-defined>
    <meta:user-defined meta:name="OVERHEIDop.straatnaam">Fortun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664 440681</meta:user-defined>
    <meta:user-defined meta:name="OVERHEIDop.versieInformatie"/>
  </office:meta>
</office:document-meta>
</file>