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Jan van Gentstraat 120 L, 1171 GN Badhoevedorp, Lijnden Bouwmanagement, het gedeeltelijk aanpassen en inrichten van het gebouw als bedrijfsruimte, 19-04-2017, zaak 2931352 - OLO-2755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6633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633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633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Jan van Gentstraat 120 L, 1171 GN Badhoevedorp, Lijnden Bouwmanagement, het gedeeltelijk aanpassen en inrichten van het gebouw als bedrijfsruimte, 19-04-2017, zaak 2931352 - OLO-27550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633</meta:user-defined>
    <meta:user-defined meta:name="OVERHEIDop.GmbID/DC.identifier">gmb-2017-6663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GN 120</meta:user-defined>
    <meta:user-defined meta:name="OVERHEIDop.woonplaats">Badhoevedorp</meta:user-defined>
    <meta:user-defined meta:name="OVERHEIDop.straatnaam">Jan van Gent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656 483289</meta:user-defined>
    <meta:user-defined meta:name="OVERHEIDop.versieInformatie"/>
  </office:meta>
</office:document-meta>
</file>