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hoek Beekstraat-Kromme Elleboog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9426</text:p>
            <text:p text:style-name="tussenkopcur">Datum indiening: 12 april 2017</text:p>
            <text:p text:style-name="tussenkopcur">Omschrijving: nieuwbouw 40 appartementen</text:p>
            <text:p text:style-name="tussenkopcur">Adres: hoek Beekstraat-Kromme Elleboogsteeg</text:p>
            <text:p text:style-name="tussenkopcur">Activiteiten: Bouwen, Aanlegg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6632</text:span><text:line-break/><text:date style:data-style-name="dag" text:fixed="true" text:date-value="2017-04-24"/><text:line-break/><text:date style:data-style-name="jaar" text:fixed="true" text:date-value="2017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3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632</text:span><text:date style:data-style-name="nicedate" text:fixed="true" text:date-value="2017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hoek Beekstraat-Kromme Elleboog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4</meta:user-defined>
    <meta:user-defined meta:name="OVERHEIDop.publicationIssue">66632</meta:user-defined>
    <meta:user-defined meta:name="OVERHEIDop.GmbID/DC.identifier">gmb-2017-666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DS</meta:user-defined>
    <meta:user-defined meta:name="OVERHEIDop.woonplaats">Arnhem</meta:user-defined>
    <meta:user-defined meta:name="OVERHEIDop.straatnaam">Kromme Elleboogste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83 443735</meta:user-defined>
    <meta:user-defined meta:name="OVERHEIDop.versieInformatie"/>
  </office:meta>
</office:document-meta>
</file>