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raamopening, Bukel 2, 6265 ND Sint Geertruid (Rectificatie ontvangst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nieuwe raamopening in de linker zijgevel van de woning, gelegen op het perceel <text:span text:style-name="nadrukvet">Bukel 2, 6265 ND Sint Geertruid</text:span> (ontvangen 5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raamopening, Bukel 2, 6265 ND Sint Geertruid (Rectificatie ontvangstdat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63</meta:user-defined>
    <meta:user-defined meta:name="OVERHEIDop.GmbID/DC.identifier">gmb-2017-6663</meta:user-defined>
    <meta:user-defined meta:name="OVERHEID.TaxonomieBeleidsagenda/OVERHEID.category">Ruimte en infrastructuur | Organisatie en beleid</meta:user-defined>
    <meta:user-defined meta:name="OVERHEIDop.referentienummer">Z-HZ_WABO-2017-000020</meta:user-defined>
    <meta:user-defined meta:name="DCTERMS.abstract">het maken van een nieuwe raamopening in de linker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D 2</meta:user-defined>
    <meta:user-defined meta:name="OVERHEIDop.woonplaats">Sint Geertruid</meta:user-defined>
    <meta:user-defined meta:name="OVERHEIDop.straatnaam">Buk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47 311364</meta:user-defined>
    <meta:user-defined meta:name="OVERHEIDop.versieInformatie"/>
  </office:meta>
</office:document-meta>
</file>