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. Antonielaan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353</text:p>
            <text:p text:style-name="tussenkopcur">Datum indiening: 11 april 2017</text:p>
            <text:p text:style-name="tussenkopcur">Omschrijving: kappen van een boom in voortuin</text:p>
            <text:p text:style-name="tussenkopcur">Adres: St. Antonielaan 154 </text:p>
            <text:p text:style-name="tussenkopcur">Activiteiten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62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. Antonielaan 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29</meta:user-defined>
    <meta:user-defined meta:name="OVERHEIDop.GmbID/DC.identifier">gmb-2017-66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GK 154</meta:user-defined>
    <meta:user-defined meta:name="OVERHEIDop.woonplaats">Arnhem</meta:user-defined>
    <meta:user-defined meta:name="OVERHEIDop.straatnaam">St. Antoni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94 444939</meta:user-defined>
    <meta:user-defined meta:name="OVERHEIDop.versieInformatie"/>
  </office:meta>
</office:document-meta>
</file>