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colaas Beet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390</text:p>
            <text:p text:style-name="tussenkopcur">Datum indiening: 11 april 2017</text:p>
            <text:p text:style-name="tussenkopcur">Omschrijving: uitbreiden badkamer 1 ste verdieping</text:p>
            <text:p text:style-name="tussenkopcur">Adres: Nicolaas Beetsstraat 20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2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colaas Beet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27</meta:user-defined>
    <meta:user-defined meta:name="OVERHEIDop.GmbID/DC.identifier">gmb-2017-6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N 20</meta:user-defined>
    <meta:user-defined meta:name="OVERHEIDop.woonplaats">Arnhem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29 445336</meta:user-defined>
    <meta:user-defined meta:name="OVERHEIDop.versieInformatie"/>
  </office:meta>
</office:document-meta>
</file>