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toegang binnenterrein Broek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39086</text:p>
            <text:p text:style-name="tussenkopcur">Datum indiening: 7 april 2017</text:p>
            <text:p text:style-name="tussenkopcur">Omschrijving: realiseren van een poort</text:p>
            <text:p text:style-name="tussenkopcur">Adres: toegang binnenterrein Broekstraat</text:p>
            <text:p text:style-name="tussenkopcur">Activiteiten: Bouwen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6625</text:span><text:line-break/><text:date style:data-style-name="dag" text:fixed="true" text:date-value="2017-04-24"/><text:line-break/><text:date style:data-style-name="jaar" text:fixed="true" text:date-value="2017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625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625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toegang binnenterrein Broek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4</meta:user-defined>
    <meta:user-defined meta:name="OVERHEIDop.publicationIssue">66625</meta:user-defined>
    <meta:user-defined meta:name="OVERHEIDop.GmbID/DC.identifier">gmb-2017-666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</meta:user-defined>
    <meta:user-defined meta:name="OVERHEIDop.woonplaats">Arnhem</meta:user-defined>
    <meta:user-defined meta:name="OVERHEIDop.straatnaam">Broek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863 443265</meta:user-defined>
    <meta:user-defined meta:name="OVERHEIDop.versieInformatie"/>
  </office:meta>
</office:document-meta>
</file>