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tinsweg 1, kap 5 bomen (zaaknummer 27527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Stinsweg 15</text:span> – voor het onderwerp kappen van vijf bomen ten behoeve van de aanleg van een kunstgrasveld, ingetrokken op21 maart 2017.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6620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20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20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tinsweg 1, kap 5 bomen (zaaknummer 27527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620</meta:user-defined>
    <meta:user-defined meta:name="OVERHEIDop.GmbID/DC.identifier">gmb-2017-66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2AZ 15</meta:user-defined>
    <meta:user-defined meta:name="OVERHEIDop.woonplaats">Zwolle</meta:user-defined>
    <meta:user-defined meta:name="OVERHEIDop.straatnaam">Stins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265 503673</meta:user-defined>
    <meta:user-defined meta:name="OVERHEIDop.versieInformatie"/>
  </office:meta>
</office:document-meta>
</file>