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bouwvlak, Eijkerweg 110, 6269 G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groten van het bouwvlak in verband met uitbreiding van het verblijfsgebied van het bijgebouw, gelegen op het perceel <text:span text:style-name="nadrukvet">Eijkerweg 110, 6269 GG  Margraten</text:span> (ontvangen 11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66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bouwvlak, Eijkerweg 110, 6269 G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62</meta:user-defined>
    <meta:user-defined meta:name="OVERHEIDop.GmbID/DC.identifier">gmb-2017-6662</meta:user-defined>
    <meta:user-defined meta:name="OVERHEID.TaxonomieBeleidsagenda/OVERHEID.category">Ruimte en infrastructuur | Organisatie en beleid</meta:user-defined>
    <meta:user-defined meta:name="OVERHEIDop.referentienummer">Z-HZ_WABO-2017-000049</meta:user-defined>
    <meta:user-defined meta:name="DCTERMS.abstract">het vergroten van het bouwvlak in verband met uitbreiding van verblijfsgebied van het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GG 110</meta:user-defined>
    <meta:user-defined meta:name="OVERHEIDop.woonplaats">Margraten</meta:user-defined>
    <meta:user-defined meta:name="OVERHEIDop.straatnaam">Eijk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25 315410</meta:user-defined>
    <meta:user-defined meta:name="OVERHEIDop.versieInformatie"/>
  </office:meta>
</office:document-meta>
</file>