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herstel dakgoten, Prins Hendrikstraat 27, 6245 ED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herstellen van dakgoten van de monumentale woning, gelegen op het perceel <text:span text:style-name="nadrukvet">Prins Hendrikstraat 27, 6245 ED  Eijsden</text:span> (ontvangen 20 april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4 april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66619</text:span><text:line-break/><text:date style:data-style-name="dag" text:fixed="true" text:date-value="2017-04-24"/><text:line-break/><text:date style:data-style-name="jaar" text:fixed="true" text:date-value="2017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619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619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herstel dakgoten, Prins Hendrikstraat 27, 6245 ED 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4</meta:user-defined>
    <meta:user-defined meta:name="OVERHEIDop.publicationIssue">66619</meta:user-defined>
    <meta:user-defined meta:name="OVERHEIDop.GmbID/DC.identifier">gmb-2017-66619</meta:user-defined>
    <meta:user-defined meta:name="OVERHEID.TaxonomieBeleidsagenda/OVERHEID.category">Ruimte en infrastructuur | Organisatie en beleid</meta:user-defined>
    <meta:user-defined meta:name="OVERHEIDop.referentienummer">Z-HZ_WABO-2017-000731</meta:user-defined>
    <meta:user-defined meta:name="DCTERMS.abstract">het herstellen van dakgoten van de monumental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ED 25</meta:user-defined>
    <meta:user-defined meta:name="OVERHEIDop.woonplaats">Eijsden</meta:user-defined>
    <meta:user-defined meta:name="OVERHEIDop.straatnaam">Prins Hendrik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7817 309465</meta:user-defined>
    <meta:user-defined meta:name="OVERHEIDop.versieInformatie"/>
  </office:meta>
</office:document-meta>
</file>