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Transformatiefonds Sociaal Domein/voorliggend vel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Etten-Leur;</text:p>
            <text:p text:style-name="al">gelet op de Algemene Subsidieverordening Gemeente Etten-Leur 2016;</text:p>
            <text:p text:style-name="al">besluit:</text:p>
            <text:p text:style-name="al">vast te stellen volgende subsidieregeling:</text:p>
            <text:p text:style-name="al">
            <text:span text:style-name="nadrukvet">Transformatiefonds Sociaal Domein/voorliggend veld</text:span>
          </text:p>
          </text:section>
          <text:section text:name="artikel_id1-3-2-2-2" text:style-name="artikel">
            <text:p text:style-name="artikel_kop_titel"><text:span text:style-name="artikel_kop_label">Artikel</text:span> <text:span text:style-name="artikel_kop_nr">1</text:span> Beleidsdoelstellingen</text:p>
            <text:list text:style-name="id1-3-2-2-2-2">
              <text:list-item text:style-override="id1-3-2-2-2-2">
                <text:number>1.</text:number>
                <text:p text:style-name="al">Het stimuleren en bevorderen van nieuwe en vernieuwende ontwikkelingen binnen het sociaal domein (Jeugdzorg, Wet maatschappelijke ondersteuning en Participatiewet), die een substantiële bijdrage leveren aan de transformatieopgaven om de eigen kracht en samenredzaamheid van inwoners te versterken;</text:p>
              </text:list-item>
              <text:list-item text:style-override="id1-3-2-2-2-3">
                <text:number>2.</text:number>
                <text:p text:style-name="al">Ontwikkelingen sluiten aan bij de leefwereld van de inwoners van Etten-Leur. Dit blijkt uit de wijze waarop inwoners en/of cliënten zijn betrokken bij het projectvoorstel; </text:p>
              </text:list-item>
              <text:list-item text:style-override="id1-3-2-2-2-4">
                <text:number>3.</text:number>
                <text:p text:style-name="al">Het betreft altijd een samenwerking tussen meerdere partijen; </text:p>
              </text:list-item>
              <text:list-item text:style-override="id1-3-2-2-2-5">
                <text:number>4.</text:number>
                <text:p text:style-name="al">Het tot stand brengen van dan wel versterken van de integrale samenwerking tussen partijen binnen het voorliggend veld, in het bijzonder tussen professionele en vrijwilligersorganisaties, of tussen het voorliggend veld en de niet vrij toegankelijke ondersteuning;</text:p>
              </text:list-item>
              <text:list-item text:style-override="id1-3-2-2-2-6">
                <text:number>5.</text:number>
                <text:p text:style-name="al">Het verbeteren van de kwaliteit, doelmatigheid en doeltreffendheid van de ondersteuning in het voorliggend veld;</text:p>
              </text:list-item>
            </text:list>
          </text:section>
          <text:section text:name="artikel_id1-3-2-2-3" text:style-name="artikel">
            <text:p text:style-name="artikel_kop_titel"><text:span text:style-name="artikel_kop_label">Artikel</text:span> <text:span text:style-name="artikel_kop_nr">2</text:span> Activiteiten die voor subsidie in aanmerking komen</text:p>
            <text:p text:style-name="al">Subsidie op grond van deze regeling wordt verstrekt ten behoeve van activiteiten die bijdragen aan minstens twee van de vijf beleidsdoelstellingen zoals vermeld in artikel 1. Bij de activiteit dient aangegeven te worden aan welke beleidsdoelstellingen op welke manier een bijdrage wordt gegeven en hoe de duurzaamheid geborgd wordt. </text:p>
          </text:section>
          <text:section text:name="artikel_id1-3-2-2-4" text:style-name="artikel">
            <text:p text:style-name="artikel_kop_titel"><text:span text:style-name="artikel_kop_label">Artikel</text:span> <text:span text:style-name="artikel_kop_nr">3</text:span> Nadere weigeringsgronden</text:p>
            <text:p text:style-name="al">Onverminderd het bepaalde in artikel 9 van de Algemene subsidieverordening Gemeente Etten-Leur wordt de subsidie in ieder geval geweigerd indien:</text:p>
            <text:list text:style-name="id1-3-2-2-4-3">
              <text:list-item text:style-override="id1-3-2-2-4-3-1">
                <text:number>1.</text:number>
                <text:p text:style-name="al">De aanvrager geen rechtspersoon is;</text:p>
              </text:list-item>
              <text:list-item text:style-override="id1-3-2-2-4-3-2">
                <text:number>2.</text:number>
                <text:p text:style-name="al">De aanvrager zelf in de kosten van het organiseren van de activiteit kan voorzien, hetzij uit eigen middelen, hetzij uit middelen van derden of een combinatie daarvan;</text:p>
              </text:list-item>
              <text:list-item text:style-override="id1-3-2-2-4-3-3">
                <text:number>3.</text:number>
                <text:p text:style-name="al">De aanvrager niet door middel van een onderbouwde, sluitende begroting kan aantonen dat hij, met inbegrip van de gemeentelijke subsidie, over voldoende middelen beschikt om de activiteit(en), waarvoor subsidie wordt aangevraagd, te realiseren.</text:p>
              </text:list-item>
              <text:list-item text:style-override="id1-3-2-2-4-3-4">
                <text:number>4.</text:number>
                <text:p text:style-name="al">De aanvragen gericht zijn op initiatieven of uitbreiding/optimalisatie van initiatieven binnen het reguliere aanbod </text:p>
              </text:list-item>
              <text:list-item text:style-override="id1-3-2-2-4-3-5">
                <text:number>5.</text:number>
                <text:p text:style-name="al">De activiteiten behoren tot het reguliere activiteitenprogramma van de aanvrager of een daarmee samenwerkende partij;</text:p>
              </text:list-item>
              <text:list-item text:style-override="id1-3-2-2-4-3-6">
                <text:number>6.</text:number>
                <text:p text:style-name="al">De activiteiten niet toegankelijk zijn voor de inwoners van de gemeente Etten-Leur;</text:p>
              </text:list-item>
              <text:list-item text:style-override="id1-3-2-2-4-3-7">
                <text:number>7.</text:number>
                <text:p text:style-name="al">De activiteiten niet plaatsvinden in de gemeente Etten-Leur. </text:p>
              </text:list-item>
            </text:list>
          </text:section>
          <text:section text:name="artikel_id1-3-2-2-5" text:style-name="artikel">
            <text:p text:style-name="artikel_kop_titel"><text:span text:style-name="artikel_kop_label">Artikel</text:span> <text:span text:style-name="artikel_kop_nr">4</text:span> Subsidievorm</text:p>
            <text:p text:style-name="al">Subsidie kan verstrekt worden voor maximaal een periode van twee jaar. Aanvragen zijn gericht op initiatieven die na deze twee jaar zonder gemeentelijke subsidie blijven voortbestaan. </text:p>
          </text:section>
          <text:section text:name="artikel_id1-3-2-2-6" text:style-name="artikel">
            <text:p text:style-name="artikel_kop_titel"><text:span text:style-name="artikel_kop_label">Artikel</text:span> <text:span text:style-name="artikel_kop_nr">5 Doelgroep</text:span> </text:p>
            <text:p text:style-name="al">Subsidie op grond van deze regeling wordt verstrekt aan rechtspersonen die zich tot doel stellen de maatschappelijke zelfredzaamheid en participatie van inwoners van de gemeente Etten-Leur te stimuleren.</text:p>
          </text:section>
          <text:section text:name="artikel_id1-3-2-2-7" text:style-name="artikel">
            <text:p text:style-name="artikel_kop_titel"><text:span text:style-name="artikel_kop_label">Artikel</text:span> <text:span text:style-name="artikel_kop_nr">6</text:span> Procedurebepalingen</text:p>
            <text:list text:style-name="id1-3-2-2-7-2">
              <text:list-item text:style-override="id1-3-2-2-7-2">
                <text:number>1.</text:number>
                <text:p text:style-name="al">Subsidie op basis van het Transformatiefonds sociaal domein kan het gehele jaar aangevraagd worden.</text:p>
              </text:list-item>
              <text:list-item text:style-override="id1-3-2-2-7-3">
                <text:number>2.</text:number>
                <text:p text:style-name="al">Subsidie-aanvragen worden behandeld op basis van volgorde van binnenkomst.</text:p>
              </text:list-item>
              <text:list-item text:style-override="id1-3-2-2-7-4">
                <text:number>3.</text:number>
                <text:p text:style-name="al">Het college beslist op een aanvraag voor een subsidie op basis van het Transformatiefonds sociaal domein binnen 8 weken nadat de volledige aanvraag is ingediend. </text:p>
              </text:list-item>
              <text:list-item text:style-override="id1-3-2-2-7-5">
                <text:number>4.</text:number>
                <text:p text:style-name="al">Subsidieaanvragen kunnen ingediend worden bij het college van burgemeester en wethouders van de gemeente Etten-Leur.</text:p>
              </text:list-item>
            </text:list>
          </text:section>
          <text:section text:name="artikel_id1-3-2-2-8" text:style-name="artikel">
            <text:p text:style-name="artikel_kop_titel"><text:span text:style-name="artikel_kop_label">Artikel</text:span> <text:span text:style-name="artikel_kop_nr">7 Subsidieplafond</text:span> </text:p>
            <text:p text:style-name="al">Het subsidieplafond voor de jaren 2017, 2018 en 2019 bedraagt € 250.000 per jaar. Maximum subsidiebedrag per aanvraag bedraagt € 50.000,--.</text:p>
          </text:section>
          <text:section text:name="artikel_id1-3-2-2-9" text:style-name="artikel">
            <text:p text:style-name="artikel_kop_titel"><text:span text:style-name="artikel_kop_label">Artikel</text:span> <text:span text:style-name="artikel_kop_nr">8 Berekening</text:span> van de subsidie</text:p>
            <text:p text:style-name="al">Bovenstaand subsidieplafond is de maximale beschikbare subsidie. Subsidie wordt verleend op basis van een door de rechtspersoon in te dienen aanvraag. Aan de hand van een gespecificeerde en realistische begroting met toelichting dient de aanvrager aan te tonen de activiteit waarvoor subsidie wordt aangevraagd te kunnen realiseren. Fysieke maatregelen of aanpassingen in de openbare ruimte komen niet voor subsidie in aanmerking. </text:p>
          </text:section>
          <text:section text:name="artikel_id1-3-2-2-10" text:style-name="artikel">
            <text:p text:style-name="artikel_kop_titel"><text:span text:style-name="artikel_kop_label">Artikel</text:span> <text:span text:style-name="artikel_kop_nr">9 Beoordeling</text:span> en Verdeling van het subsidieplafond</text:p>
            <text:p text:style-name="al">De aanvragen worden beoordeeld op volgorde van binnenkomst. Deze aanvragen worden beoordeeld door het college van de gemeente Etten-Leur. </text:p>
            <text:p text:style-name="al">Wanneer het subsidieplafond is bereikt, kunnen geen aanvragen meer worden ingediend.</text:p>
          </text:section>
          <text:section text:name="artikel_id1-3-2-2-11" text:style-name="artikel">
            <text:p text:style-name="artikel_kop_titel"><text:span text:style-name="artikel_kop_label">Artikel</text:span> <text:span text:style-name="artikel_kop_nr">10</text:span> Specifieke subsidievoorwaarden</text:p>
            <text:p text:style-name="al">De begroting dient inzicht te geven in de berekening van de kostprijs per activiteit waarvoor subsidie wordt aangevraagd.</text:p>
          </text:section>
          <text:section text:name="artikel_id1-3-2-2-12" text:style-name="artikel">
            <text:p text:style-name="artikel_kop_titel"><text:span text:style-name="artikel_kop_label">Artikel</text:span> <text:span text:style-name="artikel_kop_nr">11</text:span> Onvoorziene omstandigheden en hardheidsclausule</text:p>
            <text:list text:style-name="id1-3-2-2-12-2">
              <text:list-item text:style-override="id1-3-2-2-12-2">
                <text:number>1.</text:number>
                <text:p text:style-name="al">In alle gevallen waarin deze subsidieregeling niet of niet voldoende voorziet, beslist het college.</text:p>
              </text:list-item>
              <text:list-item text:style-override="id1-3-2-2-12-3">
                <text:number>2.</text:number>
                <text:p text:style-name="al">Als de toepassing van deze regeling leidt tot een onredelijke beslissing op de aanvraag, dan kan het college in uitzonderingsgevallen van deze regeling afwijken (hardheidsclausule).</text:p>
              </text:list-item>
            </text:list>
          </text:section>
          <text:section text:name="artikel_id1-3-2-2-13" text:style-name="artikel">
            <text:p text:style-name="artikel_kop_titel"><text:span text:style-name="artikel_kop_label">Artikel</text:span> <text:span text:style-name="artikel_kop_nr">12</text:span> Inwerkingtreding</text:p>
            <text:p text:style-name="al">Deze subsidieregeling treedt in werking op 1 mei 2017 en is geldig gedurende de jaren 2017, 2018 en 2019.</text:p>
            <text:p text:style-name="al">Aldus besloten door burgemeester en wethouders van Etten-Leur op 11 april 2017</text:p>
            <text:p text:style-name="al">De secretaris, De burgemeester,</text:p>
            <text:p text:style-name="al">Mw. B.W. Silvis-de Heer. Mw. H. van Rijnbach-de Groo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66616</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616</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616</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Transformatiefonds Sociaal Domein/voorliggend 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4</meta:user-defined>
    <meta:user-defined meta:name="OVERHEIDop.publicationIssue">66616</meta:user-defined>
    <meta:user-defined meta:name="OVERHEIDop.GmbID/DC.identifier">gmb-2017-66616</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meta:user-defined meta:name="OVERHEID.Gemeente/DC.creator">Etten-Leur</meta:user-defined>
    <dc:language>nl</dc:language>
    <meta:user-defined meta:name="OVERHEIDgvop.Informatietype/DC.type">Verordeningen</meta:user-defined>
    <meta:user-defined meta:name="OVERHEID.Gemeente/OVERHEID.authority">Etten-Leur</meta:user-defined>
    <meta:user-defined meta:name="OVERHEID.Gemeente/DCTERMS.publisher">Etten-Leur</meta:user-defined>
    <meta:user-defined meta:name="OVERHEIDop.versieInformatie"/>
  </office:meta>
</office:document-meta>
</file>